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Wijziging van de omgevingsvergunning verleend, Noorder Buiten Spaarne ter hoogte van de Spaarndamseweg 120 Haarlem, 2022-08004, bouw nieuw havenkantoor en besluit op mer-aanmeldnoti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ijziging van de omgevingsvergunning</text:span>
          </text:p>
            <text:p text:style-name="common-al">Burgemeester en wethouders van Haarlem maken bekend dat zij hebben besloten om de op 23 december 2024 verleende omgevingsvergunning voor het bouwen van een nieuwe Havenkantoor in het Noorder Buiten Spaarne, ter hoogte van de Spaarndamseweg 120, met identificatienummer NL.IMRO.0392.OV5120009-va01 te wijzigen. </text:p>
            <text:p text:style-name="common-al">De wijziging houdt samengevat in dat de motivering van de eerder verleende omgevingsvergunning wordt aangevuld en dat aan de voorschriften zoals opgenomen in bijlage 2 bij het besluit van 23 december 2024, een aantal voorschriften wordt toegevoegd over het monitoren van de heiwerkzaamheden. Het bouwplan zelf wijzigt niet.</text:p>
            <text:p text:style-name="common-al"> <text:span text:style-name="nadrukcur">Besluit op mer-aanmeldnotitie</text:span></text:p>
            <text:p text:style-name="common-al">Verder maken burgemeester en wethouders bekend dat de vergunninghouder alsnog een mer-aanmeldnotitie heeft ingediend ten behoeve van het hierboven genoemde project. Er is beoordeeld of voor dit project alsnog een milieueffectrapportage moet worden opgesteld. </text:p>
            <text:p text:style-name="common-al">Burgemeester en wethouders hebben besloten dat voor de realisatie van dit project geen milieueffectrapportage hoeft te worden opgesteld. De omstandigheden waaronder de voorgenomen activiteit wordt ondernomen, leidt niet tot zodanig milieugevolgen dat het opstellen van een milieueffectrapport nodig is. </text:p>
            <text:p text:style-name="common-al">
            <text:span text:style-name="nadrukcur">Ter inzage</text:span>
          </text:p>
            <text:p text:style-name="common-al">Het wijzigingsbesluit, inclusief het besluit op de mer-aanmeldnotitie en de mer-aanmeldnotitie, liggen gedurende zes weken na datum van deze publicatie ter inzage. U kunt deze stukken opvragen via <text:a xlink:href="mailto:bedrijven-omgeving@haarlem.nl" xlink:type="simple">bedrijven-omgeving@haarlem.nl</text:a>. Als u meer informatie nodig heeft, kunt u bellen naar telefoonnummer 14 023. </text:p>
            <text:p text:style-name="common-al">Bent u hiertoe niet in staat, dan kunt u het wijzigingsbesluit uitsluitend op afspraak komen inzien. U kunt een afspraak maken via de website <text:a xlink:href="https://eur02.safelinks.protection.outlook.com/?url=http%3A%2F%2Fwww.haarlem.nl%2F&amp;data=05%7C02%7Cmeijera%40haarlem.nl%7Cdab3172319c64676dec308dea13f9ab3%7C9cbd4621be8a478db84c42e5a327a4b7%7C0%7C0%7C639125491788273010%7CUnknown%7CTWFpbGZsb3d8eyJFbXB0eU1hcGkiOnRydWUsIlYiOiIwLjAuMDAwMCIsIlAiOiJXaW4zMiIsIkFOIjoiTWFpbCIsIldUIjoyfQ%3D%3D%7C0%7C%7C%7C&amp;sdata=ClnzkW%2F6G4Z%2BFSAL7eMA9gCVLMPZxpMktNDhPQW3R9o%3D&amp;reserved=0" xlink:type="simple">www.haarlem.nl</text:a> of telefoonnummer 14023. Wij adviseren u bij het maken van een afspraak rekening te houden met de termijn waarbinnen beroep kan worden ingediend.<text:span text:style-name="nadrukcur"> </text:span></text:p>
            <text:p text:style-name="common-al">
            <text:span text:style-name="nadrukcur">Beroep</text:span>
          </text:p>
            <text:p text:style-name="common-al">Tegen het <text:span text:style-name="nadrukondlijn">wijzigingsbesluit</text:span> kan op grond van de Algemene wet bestuursrecht binnen zes weken na bekendmaking beroep worden aangetekend bij de Rechtbank Noord-Holland, sector Bestuursrecht, Postbus 1621, 2003 BR Haarlem. Het beroepschrift moet tenminste de volgende gegevens bevatten: (1) de naam en het adres van de indiener, (2) de verzenddatum van het beroep, (3) het besluit waartegen men beroep instelt, (4) de reden(en) van het beroep, (5) datum en handtekening. </text:p>
            <text:p text:style-name="common-al">Diegene die al beroep heeft aangetekend tegen de omgevingsvergunning, hoeft op grond van artikel 6:19 Awb niet opnieuw beroep aan te tekenen. Het al ingediende beroep wordt geacht mede te zijn gericht tegen dit wijzigingsbesluit. </text:p>
            <text:p text:style-name="last-al">Voor andere personen of partijen, die niet eerder beroep hebben aangetekend, geldt dat het beroep uitsluitend kan zien op de <text:span text:style-name="nadrukondlijn">wijziging van het besluit</text:span> en niet op de rest van de op 23 december 2024 verleen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004</meta:user-defined>
    <meta:user-defined meta:name="DCTERMS.abstract">de nieuwbouw van een Haven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Wijziging van de omgevingsvergunning verleend, Noorder Buiten Spaarne ter hoogte van de Spaarndamseweg 120 Haarlem, 2022-08004, bouw nieuw havenkantoor en besluit op mer-aanmeldnotitie</meta:user-defined>
    <meta:user-defined meta:name="DCTERMS.W3CDTF/DCTERMS.available">2026-05-01</meta:user-defined>
    <meta:user-defined meta:name="DCTERMS.W3CDTF/OVERHEIDop.jaargang">2026</meta:user-defined>
    <meta:user-defined meta:name="OVERHEIDop.publicationIssue">208279</meta:user-defined>
    <meta:user-defined meta:name="OVERHEIDop.GmbID/DC.identifier">gmb-2026-208279</meta:user-defined>
    <meta:user-defined meta:name="OVERHEIDop.versieInformatie"/>
  </office:meta>
</office:document-meta>
</file>