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ikerbergweg 238 110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verlichte gevelreclame t.b.v. TMF GROUP /Global reach Local knowledge in verband met wijziging van huisstijl</text:p>
            <text:p text:style-name="common-al">Besluit: verleend</text:p>
            <text:p text:style-name="common-al">Besluit verzonden op: 28-04-2026</text:p>
            <text:p text:style-name="common-al">Zaakadres: Herikerbergweg 238 1101CM Amsterdam</text:p>
            <text:p text:style-name="common-al">Zaaknummer: Z2026-009337</text:p>
            <text:p text:style-name="common-al">DSO-nummer: 2026030201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933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7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9337</meta:user-defined>
    <meta:user-defined meta:name="DCTERMS.abstract">vervangen van de bestaande verlichte gevelreclame t.b.v. TMF GROUP /Global reach Local knowledge in verband met wijziging van huisstij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ikerbergweg 238 1101CM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76</meta:user-defined>
    <meta:user-defined meta:name="OVERHEIDop.GmbID/DC.identifier">gmb-2026-208276</meta:user-defined>
    <meta:user-defined meta:name="OVERHEIDop.versieInformatie"/>
  </office:meta>
</office:document-meta>
</file>