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2^1 woning, Waterkers kavel 17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Waterkers kavel 17 Nieuwleusen</text:p>
            <text:p text:style-name="common-al">
            <text:span text:style-name="nadrukvet">Zaakomschrijving:</text:span> het bouwen van een 2^1 woning</text:p>
            <text:p text:style-name="common-al">
            <text:span text:style-name="nadrukvet">Zaaknummer:</text:span> Z/26/8053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3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3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27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355</meta:user-defined>
    <meta:user-defined meta:name="DCTERMS.abstract">het bouwen van een 2^1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2^1 woning, Waterkers kavel 17 Nieuwleu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275</meta:user-defined>
    <meta:user-defined meta:name="OVERHEIDop.GmbID/DC.identifier">gmb-2026-208275</meta:user-defined>
    <meta:user-defined meta:name="OVERHEIDop.versieInformatie"/>
  </office:meta>
</office:document-meta>
</file>