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Streetlicious, Kruidenplei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verschillende gerechten (o.a. hamburgers, kipburgers, smashburgers, wraps, taco’s, friet, broodjes, kapsalon, friet e.d.) en (fris-)dranken</text:p>
            <text:p text:style-name="common-al">Locatie: Kruidenplein (adres bij benadering Kruidenplein 9)</text:p>
            <text:p text:style-name="common-al">Datum: maandag en dinsdag in de periode van 24 april 2026 tot en met 15 juli 2030</text:p>
            <text:p text:style-name="common-al">Dossiernummer: 4927880</text:p>
            <text:p text:style-name="common-al">Verzenddatum besluit: 24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27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7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7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ruidenplein 9</meta:user-defined>
    <dc:language>nl</dc:language>
    <meta:user-defined meta:name="OVERHEIDop.locatietype/OVERHEIDop.gebiedsmarkering">Punt</meta:user-defined>
    <meta:user-defined meta:name="DC.title">Gemeente Arnhem - Besluit standplaatsvergunning, Streetlicious, Kruidenplein 9</meta:user-defined>
    <meta:user-defined meta:name="DCTERMS.W3CDTF/DCTERMS.available">2026-05-01</meta:user-defined>
    <meta:user-defined meta:name="DCTERMS.W3CDTF/OVERHEIDop.jaargang">2026</meta:user-defined>
    <meta:user-defined meta:name="OVERHEIDop.publicationIssue">208274</meta:user-defined>
    <meta:user-defined meta:name="OVERHEIDop.GmbID/DC.identifier">gmb-2026-208274</meta:user-defined>
    <meta:user-defined meta:name="OVERHEIDop.versieInformatie"/>
  </office:meta>
</office:document-meta>
</file>