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Eversdijk 22, 7468P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versdijk 22, 7468PV Enter. De melding is geregistreerd onder nummer Z2026-0000092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2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0</meta:user-defined>
    <meta:user-defined meta:name="DCTERMS.abstract">Betreft: Melding op locatie Eversdijk 22, 7468PV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mobiel breken van bouw- en sloopafval, Eversdijk 22, 7468PV En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73</meta:user-defined>
    <meta:user-defined meta:name="OVERHEIDop.GmbID/DC.identifier">gmb-2026-208273</meta:user-defined>
    <meta:user-defined meta:name="OVERHEIDop.versieInformatie"/>
  </office:meta>
</office:document-meta>
</file>