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p locatie de Bieslook 1 3181RG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in-/uitrit (uitweg)</text:p>
            <text:p text:style-name="common-al">Op 14-01-2026, is er een aanvraag gedaan voor een in-/uitrit, de Bieslook 1 3181RG Rozenburg, onder zaaknummer Z2026-000511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82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511</meta:user-defined>
    <meta:user-defined meta:name="DCTERMS.abstract">Parkeerplaats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p locatie de Bieslook 1 3181RG Rozen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27</meta:user-defined>
    <meta:user-defined meta:name="OVERHEIDop.GmbID/DC.identifier">gmb-2026-20827</meta:user-defined>
    <meta:user-defined meta:name="OVERHEIDop.versieInformatie"/>
  </office:meta>
</office:document-meta>
</file>