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lootdreef 225 2724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4-2026 een besluit verzonden op de aanvraag met zaaknummer 2026-045646 voor het plaatsen van een dakkapel op het voordakvlak van de woning op locatie Slootdreef 225 2724A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64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lootdreef 225 2724AJ Zoeterm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67</meta:user-defined>
    <meta:user-defined meta:name="OVERHEIDop.GmbID/DC.identifier">gmb-2026-208267</meta:user-defined>
    <meta:user-defined meta:name="OVERHEIDop.versieInformatie"/>
  </office:meta>
</office:document-meta>
</file>