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.A. Tiggelmanstraat 2A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0317 voor het plaatsen van een PostNL pakketautomaat op locatie J.A. Tiggelmanstraat 2A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826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3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J.A. Tiggelmanstraat 2A in Mijnsheerenl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65</meta:user-defined>
    <meta:user-defined meta:name="OVERHEIDop.GmbID/DC.identifier">gmb-2026-208265</meta:user-defined>
    <meta:user-defined meta:name="OVERHEIDop.versieInformatie"/>
  </office:meta>
</office:document-meta>
</file>