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ntonius Matthaeuslaan 34, 3515AS Utrecht en B.F. Suermanstraat 25, 3515XK Utrecht, GU-Z2026-0053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ntonius Matthaeuslaan 34, 3515AS Utrecht en B.F. Suermanstraat 25, 3515XK Utrecht</text:p>
            <text:p text:style-name="common-al">De aanvraag betreft een vergunning voor het kadastraal splitsen van een gebouw in twee appartementsrechten</text:p>
            <text:p text:style-name="common-al">Ons kenmerk: GU-Z2026-0053521</text:p>
            <text:p text:style-name="common-al">Datum ontvangst aanvraag: 23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2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521</meta:user-defined>
    <meta:user-defined meta:name="DCTERMS.abstract">Aanvraag vergunning voor het kadastraal splitsen van een gebouw in twee appartementsrechten, Antonius Matthaeuslaan 34, 3515AS Utrecht en B.F. Suermanstraat 25, 3515XK Utrecht, GU-Z2026-005352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ntonius Matthaeuslaan 34, 3515AS Utrecht en B.F. Suermanstraat 25, 3515XK Utrecht, GU-Z2026-0053521</meta:user-defined>
    <meta:user-defined meta:name="DCTERMS.W3CDTF/DCTERMS.available">2026-05-01</meta:user-defined>
    <meta:user-defined meta:name="DCTERMS.W3CDTF/OVERHEIDop.jaargang">2026</meta:user-defined>
    <meta:user-defined meta:name="OVERHEIDop.publicationIssue">208263</meta:user-defined>
    <meta:user-defined meta:name="OVERHEIDop.GmbID/DC.identifier">gmb-2026-208263</meta:user-defined>
    <meta:user-defined meta:name="OVERHEIDop.versieInformatie"/>
  </office:meta>
</office:document-meta>
</file>