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randweg 5, 9976VS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6 een aanvraag ontvangen voor het organiseren van het evenement Onze waterwereld op 27 juni 2026 op de locatie Strandweg 5, 9976VS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2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00</meta:user-defined>
    <meta:user-defined meta:name="DCTERMS.abstract">het organiseren van het evenement Onze waterwereld op 27 juni 2026, Strandweg 5, 9976VS Lauwersoog, (28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Strandweg 5, 9976VS Lauwersoo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61</meta:user-defined>
    <meta:user-defined meta:name="OVERHEIDop.GmbID/DC.identifier">gmb-2026-208261</meta:user-defined>
    <meta:user-defined meta:name="OVERHEIDop.versieInformatie"/>
  </office:meta>
</office:document-meta>
</file>