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Zonnebloem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Zonnebloemstraat t.h.v. de Irisstraat huisnummer 3f, in Goor.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Iris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Zonnebloemstraat t.h.v. de Irisstraat, huisnummer 3f,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ligt binnen de maximale loopafstand van 250 meter vanaf het adres van de aanvrager; </text:p>
              </text:list-item>
              <text:list-item text:style-override="id1-3-2-1-1-25-2">
                <text:number>•</text:number>
                <text:p text:style-name="al">Laadpalen worden waar mogelijk binnen 25 meter van het elektriciteitsnet gerealiseerd;</text:p>
              </text:list-item>
              <text:list-item text:style-override="id1-3-2-1-1-25-3">
                <text:number>•</text:number>
                <text:p text:style-name="al">Laadpalen worden waar mogelijk gerealiseerd bij bestaande parkeerplaatsen;</text:p>
              </text:list-item>
              <text:list-item text:style-override="id1-3-2-1-1-25-4">
                <text:number>•</text:number>
                <text:p text:style-name="al">De minimale doorgang van het trottoir moet na plaatsing van de laadpaal en bebording minimaal 90 cm bedragen;</text:p>
              </text:list-item>
              <text:list-item text:style-override="id1-3-2-1-1-25-5">
                <text:number>•</text:number>
                <text:p text:style-name="al">Plaatsing voor monumenten wordt zoveel mogelijk vermeden;</text:p>
              </text:list-item>
              <text:list-item text:style-override="id1-3-2-1-1-25-6">
                <text:number>•</text:number>
                <text:p text:style-name="al">Bij voorkeur wordt een laadpaal niet op het parkeervak voor de deur van de aanvrager geplaatst;</text:p>
              </text:list-item>
              <text:list-item text:style-override="id1-3-2-1-1-25-7">
                <text:number>•</text:number>
                <text:p text:style-name="al">Laadpalen worden niet geplaatst binnen 3 meter van de kern van een boom;</text:p>
              </text:list-item>
              <text:list-item text:style-override="id1-3-2-1-1-25-8">
                <text:number>•</text:number>
                <text:p text:style-name="al">Laadpalen worden niet geplaatst in winkelstraten.</text:p>
              </text:list-item>
            </text:list>
            <text:p text:style-name="al">De locatie aan de Irisstraat voldoet aan alle plaatsingscriteria behalve de afstand tot het elektriciteitsnet. Het elektriciteitsnet ligt verder dan 25 meter van de beoogde locatie. Omdat dit geen onoverkomelijk feit is en er op parkeerplaatsen dichterbij het net niet genoeg ruimte is om een laadpaal te plaatsen is besloten om de locatie aan de Irisstraat aan te wijzen. </text:p>
            <text:p text:style-name="al"/>
            <text:p text:style-name="al">
            <text:span text:style-name="nadrukcur">Alternatieve locaties</text:span>
          </text:p>
            <text:p text:style-name="al">Een laadpaal die door een inwoner wordt aangevraagd moet binnen 250 meter loopafstand worden gerealiseerd. Binnen dit zoekgebied is er een alternatieve locatie die aan de plaatsingseisen voldoet, namelijk de Anjerstraat. Echter is de parkeerdruk hier aanzienlijk hoger, waardoor de locatie aan de Zonnebloemstraat als geschikter wordt gezien.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41">
              <text:list-item text:style-override="id1-3-2-1-1-41-1">
                <text:number>1.</text:number>
                <text:p text:style-name="al">Twee parkeerplaatsen aan te wijzen uitsluitend bedoeld voor het opladen van elektrische voertuigen aan de Zonnebloemstraat t.h.v. de Irisstraat huisnummer 3f,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21 januari 2026,</text:span>
          </text:p>
            <text:p text:style-name="al">
            <text:span text:style-name="nadrukcur">namens</text:span>
            <text:span text:style-name="nadrukcur">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Laadplaats elektrische voertuigen - Zonnebloem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Zonnebloemstraat in Goor</meta:user-defined>
    <meta:user-defined meta:name="DCTERMS.W3CDTF/DCTERMS.available">2026-01-21</meta:user-defined>
    <meta:user-defined meta:name="OVERHEIDop.externeBijlage">bijlage 1|exb-2026-1621</meta:user-defined>
    <meta:user-defined meta:name="DCTERMS.W3CDTF/OVERHEIDop.jaargang">2026</meta:user-defined>
    <meta:user-defined meta:name="OVERHEIDop.publicationIssue">20826</meta:user-defined>
    <meta:user-defined meta:name="OVERHEIDop.GmbID/DC.identifier">gmb-2026-20826</meta:user-defined>
    <meta:user-defined meta:name="OVERHEIDop.versieInformatie"/>
  </office:meta>
</office:document-meta>
</file>