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ogelslag 6, 3956DH Leersum, kappen van een esdoorn (RX2026-00000656,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ogelslag 6, 3956DH Leersum, kappen van een esdoorn (RX2026-00000656, 2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2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56</meta:user-defined>
    <meta:user-defined meta:name="DCTERMS.abstract">Vogelslag 6, 3956DH Leersum, kappen van een esdoorn (RX2026-00000656, 28 april 2026)</meta:user-defined>
    <dc:language>nl</dc:language>
    <meta:user-defined meta:name="OVERHEIDop.locatietype/OVERHEIDop.gebiedsmarkering">Vlak</meta:user-defined>
    <meta:user-defined meta:name="DC.title">Gemeente Utrechtse Heuvelrug, verleende omgevingsvergunning - Vogelslag 6, 3956DH Leersum, kappen van een esdoorn (RX2026-00000656, 28 april 2026)</meta:user-defined>
    <meta:user-defined meta:name="DCTERMS.W3CDTF/DCTERMS.available">2026-05-01</meta:user-defined>
    <meta:user-defined meta:name="DCTERMS.W3CDTF/OVERHEIDop.jaargang">2026</meta:user-defined>
    <meta:user-defined meta:name="OVERHEIDop.publicationIssue">208258</meta:user-defined>
    <meta:user-defined meta:name="OVERHEIDop.GmbID/DC.identifier">gmb-2026-208258</meta:user-defined>
    <meta:user-defined meta:name="OVERHEIDop.versieInformatie"/>
  </office:meta>
</office:document-meta>
</file>