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isa x ’t Weeshuis Kingsdag, Sonsbeeksingel 16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isa x ’t Weeshuis Kingsday </text:p>
            <text:p text:style-name="common-al">Datum: 27 april 2026 van 13:00 uur tot 21:00 uur </text:p>
            <text:p text:style-name="common-al">Locatie: Sonsbeeksingel 160</text:p>
            <text:p text:style-name="common-al">Dossiernummer: 4905861 </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2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onsbeeksingel 160</meta:user-defined>
    <dc:language>nl</dc:language>
    <meta:user-defined meta:name="OVERHEIDop.locatietype/OVERHEIDop.gebiedsmarkering">Adres</meta:user-defined>
    <meta:user-defined meta:name="DC.title">Gemeente Arnhem - besluit evenementenvergunning, Heisa x ’t Weeshuis Kingsdag, Sonsbeeksingel 160 Arnhem</meta:user-defined>
    <meta:user-defined meta:name="DCTERMS.W3CDTF/DCTERMS.available">2026-05-01</meta:user-defined>
    <meta:user-defined meta:name="DCTERMS.W3CDTF/OVERHEIDop.jaargang">2026</meta:user-defined>
    <meta:user-defined meta:name="OVERHEIDop.publicationIssue">208257</meta:user-defined>
    <meta:user-defined meta:name="OVERHEIDop.GmbID/DC.identifier">gmb-2026-208257</meta:user-defined>
    <meta:user-defined meta:name="OVERHEIDop.versieInformatie"/>
  </office:meta>
</office:document-meta>
</file>