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Schubertstraat 1, 6661AW Elst (sportcentrum De Hel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standplaats voor bevolkingsonderzoek (eind mei-eind aug). Het besluit is verleend:</text:p>
            <text:p text:style-name="common-al">
            <text:span text:style-name="nadrukvet">Locatie: </text:span>Schubertstraat 1, 6661AW Elst (sportcentrum De Helster)</text:p>
            <text:p text:style-name="common-al">
            <text:span text:style-name="nadrukvet">Zaaknummer: </text:span>Z2026-00553</text:p>
            <text:p text:style-name="common-al">
            <text:span text:style-name="nadrukvet">Datum besluit:</text:span> 2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2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53</meta:user-defined>
    <meta:user-defined meta:name="DCTERMS.abstract">Betreft: het innemen van een standplaats voor bevolkingsonderzoek  (eind mei-eind aug) op locatie Schubertstraat 1, 6661AW Elst (sportcentrum De Helster), vergunning verleend op 29 april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Schubertstraat 1, 6661AW Elst (sportcentrum De Helster)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53</meta:user-defined>
    <meta:user-defined meta:name="OVERHEIDop.GmbID/DC.identifier">gmb-2026-208253</meta:user-defined>
    <meta:user-defined meta:name="OVERHEIDop.versieInformatie"/>
  </office:meta>
</office:document-meta>
</file>