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bestaand kantoor en het realiseren van een nieuw kantoor, Koningsweg 3, 8861 K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ningsweg 3, 8861 KN te Harlingen, het verbouwen van bestaand kantoor en het realiseren van een nieuw kantoor, Z2026-00396.</text:p>
              </text:list-item>
            </text:list>
            <text:p text:style-name="common-al">Dit besluit is verzonden op 29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2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96</meta:user-defined>
    <meta:user-defined meta:name="DCTERMS.abstract">Betreft:  Besluit op locatie Koningsweg 3, 8861 KN te Harl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bestaand kantoor en het realiseren van een nieuw kantoor, Koningsweg 3, 8861 KN te Harlingen</meta:user-defined>
    <meta:user-defined meta:name="DCTERMS.W3CDTF/DCTERMS.available">2026-05-01</meta:user-defined>
    <meta:user-defined meta:name="DCTERMS.W3CDTF/OVERHEIDop.jaargang">2026</meta:user-defined>
    <meta:user-defined meta:name="OVERHEIDop.publicationIssue">208251</meta:user-defined>
    <meta:user-defined meta:name="OVERHEIDop.GmbID/DC.identifier">gmb-2026-208251</meta:user-defined>
    <meta:user-defined meta:name="OVERHEIDop.versieInformatie"/>
  </office:meta>
</office:document-meta>
</file>