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in verband met de Sint Jans Draverij en een Levende Stoelendans op 25 juni 2026 aan Oosterburen en Westerburen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552364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zien de aanvraag van het Sint Jans Comité voor het houden van de Sint Jans Draverij en een Levende Stoelendans op 25 juni 2026: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het 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
              <text:span text:style-name="nadrukvet">Besluit de volgende tijdelijke verkeersmaatregelen te nemen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25 juni 2026 wordt afgesloten voor alle verkeer behalve voetgangers:</text:p>
            <text:p text:style-name="common-al">De Oosterburen en de Westerburen (zuidelijke kant) nummer 1 t/m 19 (vanaf supermarkt de Plus tot aan De Noord wonen) van 09:00 uur tot 21:00 uur</text:p>
            <text:p text:style-name="common-al">en </text:p>
            <text:p text:style-name="common-al">De Westerburen nummer 19 t/m 23 (vanaf De Noord wonen tot aan slijterij De Spiegel) van 14.00 uur tot 15.00 uur en van 20.00 uur tot 21.00 uur.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7">
              <text:list-item text:style-override="id1-3-2-2-1-7-1">
                <text:number>-</text:number>
                <text:p text:style-name="al"> de naam en het adres van de indiener; </text:p>
              </text:list-item>
              <text:list-item text:style-override="id1-3-2-2-1-7-2">
                <text:number>-</text:number>
                <text:p text:style-name="al"> de dagtekening;</text:p>
              </text:list-item>
              <text:list-item text:style-override="id1-3-2-2-1-7-3">
                <text:number>-</text:number>
                <text:p text:style-name="al"> een omschrijving van het besluit waartegen het bezwaar is gericht; </text:p>
              </text:list-item>
              <text:list-item text:style-override="id1-3-2-2-1-7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Terschelling,</text:span></text:p>
          </text:section>
          <text:section text:name="ondertekening_id1-3-2-3-2"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  <text:section text:name="ondertekening_id1-3-2-3-4">
            <text:p><text:span text:style-name="functie">Leges € 18,76</text:span></text:p>
          </text:section>
          <text:section text:name="ondertekening_id1-3-2-3-5">
            <text:p><text:span text:style-name="functie">Afschrift naar de politie Terschelling en Team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82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in verband met de Sint Jans Draverij en een Levende Stoelendans op 25 juni 2026 - Oosterburen en Westerburen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52364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in verband met de Sint Jans Draverij en een Levende Stoelendans op 25 juni 2026 aan Oosterburen en Westerburen te Midsl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50</meta:user-defined>
    <meta:user-defined meta:name="OVERHEIDop.GmbID/DC.identifier">gmb-2026-208250</meta:user-defined>
    <meta:user-defined meta:name="OVERHEIDop.versieInformatie"/>
  </office:meta>
</office:document-meta>
</file>