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aanleggen van een laagspanningskabel tbv een laadpaal in de openbare ruimte ter hoogte van De Sneeuwuil 131 3815 X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laagspanningskabel tbv een laadpaal in de openbare ruimte ter hoogte van De Sneeuwuil 131 3815 XS</text:span>
          </text:p>
            <text:p text:style-name="common-al">De Gemeente Amersfoort heeft op 08-01-2026 een aanvraag voor een omgevingsvergunning ontvangen voor het aanleggen van een laagspanningskabel tbv een laadpaal in de openbare ruimte ter hoogte van de De Sneeuwuil 131 Amersfoort, met kenmerk CLZ-0003201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5-03-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2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014</meta:user-defined>
    <dc:language>nl</dc:language>
    <meta:user-defined meta:name="OVERHEIDop.locatietype/OVERHEIDop.gebiedsmarkering">Vlak</meta:user-defined>
    <meta:user-defined meta:name="DC.title">Ontvangen aanvraag omgevingsvergunning voor het aanleggen van een laagspanningskabel tbv een laadpaal in de openbare ruimte ter hoogte van De Sneeuwuil 131 3815 XS Amersfoort</meta:user-defined>
    <meta:user-defined meta:name="DCTERMS.W3CDTF/DCTERMS.available">2026-01-19</meta:user-defined>
    <meta:user-defined meta:name="DCTERMS.W3CDTF/OVERHEIDop.jaargang">2026</meta:user-defined>
    <meta:user-defined meta:name="OVERHEIDop.publicationIssue">20825</meta:user-defined>
    <meta:user-defined meta:name="OVERHEIDop.GmbID/DC.identifier">gmb-2026-20825</meta:user-defined>
    <meta:user-defined meta:name="OVERHEIDop.versieInformatie"/>
  </office:meta>
</office:document-meta>
</file>