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Middellandseweg 3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2 CG) Middellandseweg 3 in Oudeschild: zaaknummer 3756881 Het verplaatsen van een toegangspad van en naar de woning (ontvangen op 28 april 2026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824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4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4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56881</meta:user-defined>
    <dc:language>nl</dc:language>
    <meta:user-defined meta:name="OVERHEIDop.locatietype/OVERHEIDop.gebiedsmarkering">Adres</meta:user-defined>
    <meta:user-defined meta:name="DC.title">Omgevingsvergunning Aangevraagd - Middellandseweg 3 in Oudeschild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246</meta:user-defined>
    <meta:user-defined meta:name="OVERHEIDop.GmbID/DC.identifier">gmb-2026-208246</meta:user-defined>
    <meta:user-defined meta:name="OVERHEIDop.versieInformatie"/>
  </office:meta>
</office:document-meta>
</file>