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Buitenbar Iveau, Graave, Hekking, Kleine Oord 7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uitenbar Iveau Graave, Hekking</text:p>
            <text:p text:style-name="common-al">Datum: 26 april 2026 van 18:00 uur tot 00:00 uur en 27 april 2026 van 12:00 uur tot 23:00 uur</text:p>
            <text:p text:style-name="common-al">Locatie: Kleine Oord 78 Arnhem</text:p>
            <text:p text:style-name="common-al">Dossiernummer: 4895247 </text:p>
            <text:p text:style-name="common-al">Verzenddatum besluit: 21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824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4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4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leine Oord 78</meta:user-defined>
    <dc:language>nl</dc:language>
    <meta:user-defined meta:name="OVERHEIDop.locatietype/OVERHEIDop.gebiedsmarkering">Adres</meta:user-defined>
    <meta:user-defined meta:name="DC.title">Gemeente Arnhem - besluit evenementenvergunning, Koningsdag Buitenbar Iveau, Graave, Hekking, Kleine Oord 78 Arnhem</meta:user-defined>
    <meta:user-defined meta:name="DCTERMS.W3CDTF/DCTERMS.available">2026-05-01</meta:user-defined>
    <meta:user-defined meta:name="DCTERMS.W3CDTF/OVERHEIDop.jaargang">2026</meta:user-defined>
    <meta:user-defined meta:name="OVERHEIDop.publicationIssue">208243</meta:user-defined>
    <meta:user-defined meta:name="OVERHEIDop.GmbID/DC.identifier">gmb-2026-208243</meta:user-defined>
    <meta:user-defined meta:name="OVERHEIDop.versieInformatie"/>
  </office:meta>
</office:document-meta>
</file>