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tus Brandsmastraat 35 3762JJ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04-2026 een besluit genomen op de aanvraag met zaaknummer 1389779 voor een omgevingsvergunning voor het plaatsen van een dakkapel aan de voorzijde op locatie Titus Brandsmastraat 35 3762JJ Soest. 
De vergunning is toegekend en is aan de aanvrager verzonden op 29-04-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824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4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4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9779</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itus Brandsmastraat 35 3762JJ Soest, plaatsen van een dakkapel aan de voorzijde</meta:user-defined>
    <meta:user-defined meta:name="DCTERMS.W3CDTF/DCTERMS.available">2026-05-01</meta:user-defined>
    <meta:user-defined meta:name="DCTERMS.W3CDTF/OVERHEIDop.jaargang">2026</meta:user-defined>
    <meta:user-defined meta:name="OVERHEIDop.publicationIssue">208242</meta:user-defined>
    <meta:user-defined meta:name="OVERHEIDop.GmbID/DC.identifier">gmb-2026-208242</meta:user-defined>
    <meta:user-defined meta:name="OVERHEIDop.versieInformatie"/>
  </office:meta>
</office:document-meta>
</file>