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olweg 59a, Hulst, Hulst, Tolweg ongenummerd kadastraal bekend als HUL00 N 781 en N 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twee nieuw economische dragers vestigen op de perceelsbestemming aan Tolweg 59a, Hulst, Hulst, Tolweg ongenummerd kadastraal bekend als HUL00 N 781 en N 53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twee nieuw economische dragers vestigen op de perceelsbestemming </text:p>
            <text:p text:style-name="common-al">Adres				: Tolweg 59a, Hulst, Hulst, Tolweg ongenummerd kadastraal bekend als HUL00 N 781 en N 530</text:p>
            <text:p text:style-name="common-al">Zaaknummer	: 0677986942</text:p>
            <text:p text:style-name="common-al">Verzenddatum	: 29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82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942</meta:user-defined>
    <meta:user-defined meta:name="DCTERMS.abstract">Toestemming voor 0677986942 twee nieuw economische dragers vestigen op de perceelsbestemming aan Tolweg 59a, Hulst, Hulst, Tolweg ongenummerd kadastraal bekend als HUL00 N 781 en N 5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Tolweg 59a, Hulst, Hulst, Tolweg ongenummerd kadastraal bekend als HUL00 N 781 en N 530</meta:user-defined>
    <meta:user-defined meta:name="OVERHEIDop.datumEindeReactietermijn">2026-06-11</meta:user-defined>
    <meta:user-defined meta:name="OVERHEIDop.terinzageleggingBG">https://www.digitale-inzage.nl/Gemeente%20Hulst/dossier/081LU0tdcUSDBs50tIXlz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36</meta:user-defined>
    <meta:user-defined meta:name="OVERHEIDop.GmbID/DC.identifier">gmb-2026-208236</meta:user-defined>
    <meta:user-defined meta:name="OVERHEIDop.versieInformatie"/>
  </office:meta>
</office:document-meta>
</file>