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bedrijf voor Insulindeweg 11, 1462MJ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6 besloten met ingang van 30 april 2026 een vergunning op grond van artikel 2:28 lid 1 (exploitatie openbare inrichting) van de Algemene plaatselijke verordening (Apv) Purmerend 2021 voor de exploitatie van een restaurant/cafe in Sportcentrum De Kloek B.V. aan de Insulindeweg 11, 1462 MJ te Midden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oreca Exploitatievergunning</text:p>
              </text:list-item>
            </text:list>
            <text:p text:style-name="common-al">Verzenddatum besluit : 29 april 2026</text:p>
            <text:p text:style-name="common-al">Zaaknummer : Z2026-00000572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823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23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23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572</meta:user-defined>
    <meta:user-defined meta:name="DCTERMS.abstract">Betreft: beschikking op aanvraag op locatie Insulindeweg 11, 1462MJ Middenbeemster</meta:user-defined>
    <dc:language>nl</dc:language>
    <meta:user-defined meta:name="OVERHEIDop.locatietype/OVERHEIDop.gebiedsmarkering">Vlak</meta:user-defined>
    <meta:user-defined meta:name="DC.title">Exploitatievergunning horecabedrijf voor Insulindeweg 11, 1462MJ Middenbeemster</meta:user-defined>
    <meta:user-defined meta:name="OVERHEIDop.datumEindeReactietermijn">2026-06-10</meta:user-defined>
    <meta:user-defined meta:name="OVERHEIDop.terinzageleggingBG">https://jeleefomgeving.nl/inzien/001801582/5e606117-f713-4e5e-9b95-d4ae1176bcf5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234</meta:user-defined>
    <meta:user-defined meta:name="OVERHEIDop.GmbID/DC.identifier">gmb-2026-208234</meta:user-defined>
    <meta:user-defined meta:name="OVERHEIDop.versieInformatie"/>
  </office:meta>
</office:document-meta>
</file>