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e Wolden maakt bekend dat het de volgende omgevingsvergunning op grond van de Omgevingswet heeft verleend: </text:p>
            <text:p text:style-name="common-al"/>
            <text:p text:style-name="common-al">
            <text:span text:style-name="nadrukvet">- Ruinerwold, De Weidenweg 7a :</text:span> voor een veehouderij (milieu), voor het wijzigen van de pluimveehouderij vanwege de aanleg van overdekte uitloopruimtes aan de bestaande pluimveestallen, zaaknummer Z2025-015055.</text:p>
            <text:p text:style-name="common-al">
            <text:span text:style-name="nadrukvet">Inzage</text:span>
          </text:p>
            <text:p text:style-name="common-al">U kunt het besluit en de bijbehorende stukken gedurende zes weken inzien, met ingang van 07-05-2026. </text:p>
            <text:list text:style-name="id1-3-2-1-1-7">
              <text:list-item text:style-override="id1-3-2-1-1-7-1">
                <text:number>- </text:number>
                <text:p text:style-name="al">op afspraak bij het gemeentehuis van gemeente De Wolden, Raadhuisstraat 2, 7921GD Zuidwolde, tijdens de openingsuren.</text:p>
              </text:list-item>
              <text:list-item text:style-override="id1-3-2-1-1-7-2">
                <text:number>- </text:number>
                <text:p text:style-name="al">of digitaal bekijken via het digitale publicatieblad op officielebekendmakingen.nl. </text:p>
              </text:list-item>
            </text:list>
            <text:p text:style-name="common-al">De documenten hangen als ‘Bekijk documenten’ aan deze publicatie (zie linker kolom).</text:p>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82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6-05-06</meta:user-defined>
    <meta:user-defined meta:name="DCTERMS.W3CDTF/OVERHEIDop.jaargang">2026</meta:user-defined>
    <meta:user-defined meta:name="OVERHEIDop.publicationIssue">208233</meta:user-defined>
    <meta:user-defined meta:name="OVERHEIDop.GmbID/DC.identifier">gmb-2026-208233</meta:user-defined>
    <meta:user-defined meta:name="OVERHEIDop.versieInformatie"/>
  </office:meta>
</office:document-meta>
</file>