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nthuriumweg 4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0 mei 2023 en kenmerk 1483731_4607481 te verlengen. Het betreft Wooning Orchideeen B.V., gevestigd aan de Anthuriumweg 4 te 2665 KV te Bleiswijk. Om de activiteiten in overeenstemming met de geldende juridische kaders te kunnen voortzetten, is het daarom noodzakelijk om bij dit besluit nieuwe maatwerkvoorschriften vast te stellen.</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5 december 2025</text:p>
            <text:p text:style-name="common-al">Besluitdatum    : 13 januari 2025  </text:p>
            <text:p text:style-name="common-al">Bekendmaking    : 13 jan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59901 en/of het verzoeknummer: 2025120501521.</text:p>
            <text:p text:style-name="common-al"/>
            <text:p text:style-name="common-al">U kunt de stukken ook digitaal inzien met betrekking tot deze procedure door op onderstaande link te klikken:</text:p>
            <text:p text:style-name="common-al">
            <text:a xlink:href="https://loket.dcmr.nl/mozard/!suite92.scherm1007?mObj=10142459" xlink:type="simple">https://loket.dcmr.nl/mozard/!suite92.scherm1007?mObj=1014245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8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9901 </meta:user-defined>
    <meta:user-defined meta:name="DCTERMS.abstract">B&amp;W hebben maatwerkvoorschriften verlengd inzake lozen brijnwater aan locatie Anthuriumweg 4 Bleiswijk</meta:user-defined>
    <dc:language>nl</dc:language>
    <meta:user-defined meta:name="OVERHEIDop.locatietype/OVERHEIDop.gebiedsmarkering">Adres</meta:user-defined>
    <meta:user-defined meta:name="DC.title">Kennisgeving toestemming verlengen maatwerk voorschriften met betrekking tot het lozen van brijn aan de Anthuriumweg 4 te Bleiswijk</meta:user-defined>
    <meta:user-defined meta:name="DCTERMS.W3CDTF/DCTERMS.available">2026-01-19</meta:user-defined>
    <meta:user-defined meta:name="DCTERMS.W3CDTF/OVERHEIDop.jaargang">2026</meta:user-defined>
    <meta:user-defined meta:name="OVERHEIDop.publicationIssue">20823</meta:user-defined>
    <meta:user-defined meta:name="OVERHEIDop.GmbID/DC.identifier">gmb-2026-20823</meta:user-defined>
    <meta:user-defined meta:name="OVERHEIDop.versieInformatie"/>
  </office:meta>
</office:document-meta>
</file>