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uinweg 50, 1871 AH Schoorl, het tijdelijk (max. 10 jaar) bouwen van een praktijkruimte, verzenddatum 29 april 2026 (Z2025-00001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822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2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2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5</meta:user-defined>
    <meta:user-defined meta:name="DCTERMS.abstract">Duinweg 50, 1871 AH Schoorl, het tijdelijk (max. 10 jaar) bouwen van een praktijkruimte, verzenddatum 29 april 2026 (Z2025-00001145)</meta:user-defined>
    <dc:language>nl</dc:language>
    <meta:user-defined meta:name="OVERHEIDop.locatietype/OVERHEIDop.gebiedsmarkering">Vlak</meta:user-defined>
    <meta:user-defined meta:name="DC.title">Gemeente Bergen, aanvraag omgevingsvergunning (regulier) verleend, Duinweg 50, 1871 AH Schoorl, het tijdelijk (max. 10 jaar) bouwen van een praktijkruimte, verzenddatum 29 april 2026 (Z2025-00001145)</meta:user-defined>
    <meta:user-defined meta:name="DCTERMS.W3CDTF/DCTERMS.available">2026-05-01</meta:user-defined>
    <meta:user-defined meta:name="DCTERMS.W3CDTF/OVERHEIDop.jaargang">2026</meta:user-defined>
    <meta:user-defined meta:name="OVERHEIDop.publicationIssue">208223</meta:user-defined>
    <meta:user-defined meta:name="OVERHEIDop.GmbID/DC.identifier">gmb-2026-208223</meta:user-defined>
    <meta:user-defined meta:name="OVERHEIDop.versieInformatie"/>
  </office:meta>
</office:document-meta>
</file>