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rco Polostraat 27-H 1057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dode boom staande in de achtertuin</text:p>
            <text:p text:style-name="common-al">Zaakadres: Marco Polostraat 27-H 1057WC Amsterdam</text:p>
            <text:p text:style-name="common-al">Datum ontvangst: 08-04-2026</text:p>
            <text:p text:style-name="common-al">Zaaknummer: Z2026-015705</text:p>
            <text:p text:style-name="common-al">DSO-nummer: 2026040800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2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705</meta:user-defined>
    <meta:user-defined meta:name="DCTERMS.abstract">(KAP) het kappen van één dode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rco Polostraat 27-H 1057WC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21</meta:user-defined>
    <meta:user-defined meta:name="OVERHEIDop.GmbID/DC.identifier">gmb-2026-208221</meta:user-defined>
    <meta:user-defined meta:name="OVERHEIDop.versieInformatie"/>
  </office:meta>
</office:document-meta>
</file>