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parun side event op de Kareldoormanweg en Jan van Galenstraat te Schiedam op 25 mei 202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Ropament voor het organiseren van het Roparun side event op de genoemde locatie bij Vijfsluizen op 25 mei 2026 van 08.00 uur tot 21.00 uur. Faciliteren van Roparunteams met koffie/thee/water, sanitair en parkeergelegenheid.</text:p>
            <text:p text:style-name="common-al"/>
            <text:p text:style-name="common-al">Vanaf 6 mei 2026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Roparun side eve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21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1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Roparun side event op 25 mei 2026</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Roparun side event op de Kareldoormanweg en Jan van Galenstraat te Schiedam op 25 mei 2026</meta:user-defined>
    <meta:user-defined meta:name="DCTERMS.W3CDTF/DCTERMS.available">2026-05-06</meta:user-defined>
    <meta:user-defined meta:name="DCTERMS.W3CDTF/OVERHEIDop.jaargang">2026</meta:user-defined>
    <meta:user-defined meta:name="OVERHEIDop.publicationIssue">208219</meta:user-defined>
    <meta:user-defined meta:name="OVERHEIDop.GmbID/DC.identifier">gmb-2026-208219</meta:user-defined>
    <meta:user-defined meta:name="OVERHEIDop.versieInformatie"/>
  </office:meta>
</office:document-meta>
</file>