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at het voornemens is de volgende omgevingsvergunning op grond van de Omgevingswet te verlenen: </text:p>
            <text:p text:style-name="common-al"/>
            <text:p text:style-name="common-al"> - <text:span text:style-name="nadrukvet">Zuidwolde, </text:span><text:span text:style-name="nadrukvet">De Stuw 7</text:span>: voor een veehouderij (milieu), vanwege het wijzigen en uitbreiden van de pluimveehouderij, zaaknummer Z2025-0084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ontwerpbesluit en de bijbehorende stukken gedurende zes weken inzien, met ingang van 07-05-2026: </text:p>
            <text:p text:style-name="common-al">-  op afspraak bij het van gemeente De Wolden tijdens deopeningsuren;</text:p>
            <text:p text:style-name="common-al">- of digitaal bekijken via het digitale publicatieblad op officielebekendmakingen.nl. De documenten hangen als ‘Bekijk documenten’ aan deze publicatie (linker kolom)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last-al">U richt uw zienswijze aan het college van burgemeester en wethouders van de gemeente De Wolden, postbus 20, 7929 AA Zuidwol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2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besluit - verlenen omgevingsvergunning (Uitgebreide procedure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218</meta:user-defined>
    <meta:user-defined meta:name="OVERHEIDop.GmbID/DC.identifier">gmb-2026-208218</meta:user-defined>
    <meta:user-defined meta:name="OVERHEIDop.versieInformatie"/>
  </office:meta>
</office:document-meta>
</file>