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K.W.J. Beachvolleybaltoernooi, Landerswal, Eltenseweg 7039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W.J. Beachvolleybaltoernooi op locatie Landerswal, Eltenseweg 7039 Stokku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ntheffing artikel 35 alcoholwet</text:p>
              </text:list-item>
              <text:list-item text:style-override="id1-3-2-1-1-2-3">
                <text:number>•</text:number>
                <text:p text:style-name="al">Organiseren evenement</text:p>
              </text:list-item>
              <text:list-item text:style-override="id1-3-2-1-1-2-4">
                <text:number>•</text:number>
                <text:p text:style-name="al">Produceren van geluid</text:p>
              </text:list-item>
              <text:list-item text:style-override="id1-3-2-1-1-2-5">
                <text:number>•</text:number>
                <text:p text:style-name="al">Brandveilig gebruiken (tijdelijke) inrichting</text:p>
              </text:list-item>
            </text:list>
            <text:p text:style-name="common-al">Datum              : 5 juli 2026</text:p>
            <text:p text:style-name="common-al">Begintijd            : 10.00 uur</text:p>
            <text:p text:style-name="common-al">Eindtijd              : 19.00 uur</text:p>
            <text:p text:style-name="common-al">Locatie              : De Paasbult Landerswal Stokkum</text:p>
            <text:p text:style-name="common-al">Verzonden         : 29 april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821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1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1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63</meta:user-defined>
    <meta:user-defined meta:name="DCTERMS.abstract">Betreft:  besluit op locatie Landerswal, Eltenseweg 7039 Stokkum</meta:user-defined>
    <dc:language>nl</dc:language>
    <meta:user-defined meta:name="OVERHEIDop.locatietype/OVERHEIDop.gebiedsmarkering">Punt</meta:user-defined>
    <meta:user-defined meta:name="DC.title">Toestemming voor K.W.J. Beachvolleybaltoernooi, Landerswal, Eltenseweg 7039 Stokkum</meta:user-defined>
    <meta:user-defined meta:name="DCTERMS.W3CDTF/DCTERMS.available">2026-05-01</meta:user-defined>
    <meta:user-defined meta:name="DCTERMS.W3CDTF/OVERHEIDop.jaargang">2026</meta:user-defined>
    <meta:user-defined meta:name="OVERHEIDop.publicationIssue">208214</meta:user-defined>
    <meta:user-defined meta:name="OVERHEIDop.GmbID/DC.identifier">gmb-2026-208214</meta:user-defined>
    <meta:user-defined meta:name="OVERHEIDop.versieInformatie"/>
  </office:meta>
</office:document-meta>
</file>