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f18616c-d0e0-4def-9149-f64247ee816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Rijtuigenhof 97-197, wijzigen gehandicaptenparkeerplaats kenteken JRP-30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Rijtuigenhof 97-19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RP-30-H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Z-064-R in (nieuw) JRP-30-H, de bestaande gehandicaptenparkeerplaats ter hoogte van perceel Rijtuigenhof 97-197 (parkeervaknummer 119281485768) uitsluitend te bestemmen voor het door vergunninghouder in gebruik zijnde motorvoertuig met kentekennummer JRP-30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5.55283018867924mm"><draw:image xlink:href="Pictures/Afbeelding1i6f18616c-d0e0-4def-9149-f64247ee816b.png" xlink:type="simple"/></draw:frame></text:p>
            </text:section></draw:text-box></draw:frame>
          </text:p>
            <text:p text:style-name="common-al">Amsterdam, 15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jtuigenhof 97-197, wijzigen gehandicaptenparkeerplaats kenteken JRP-30-H - Rijtuigenhof 97-19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jtuigenhof 97-197, wijzigen gehandicaptenparkeerplaats kenteken JRP-30-H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Rijtuigenhof 97-197, wijzigen gehandicaptenparkeerplaats kenteken JRP-30-H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21</meta:user-defined>
    <meta:user-defined meta:name="OVERHEIDop.GmbID/DC.identifier">gmb-2026-20821</meta:user-defined>
    <meta:user-defined meta:name="OVERHEIDop.versieInformatie"/>
  </office:meta>
</office:document-meta>
</file>