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mis Elden, de Brink Elde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mis Elden </text:p>
            <text:p text:style-name="common-al">Datum: 21 mei 2026 tot en met 25 mei 2026 </text:p>
            <text:p text:style-name="common-al">Locatie: de Brink Elden</text:p>
            <text:p text:style-name="common-al">Dossiernummer: 4891536 </text:p>
            <text:p text:style-name="common-al">Verzenddatum besluit: 24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20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0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0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e Brink </meta:user-defined>
    <dc:language>nl</dc:language>
    <meta:user-defined meta:name="OVERHEIDop.locatietype/OVERHEIDop.gebiedsmarkering">Weg</meta:user-defined>
    <meta:user-defined meta:name="DC.title">Gemeente Arnhem - besluit evenementenvergunning, Kermis Elden, de Brink Elden Arnhem</meta:user-defined>
    <meta:user-defined meta:name="DCTERMS.W3CDTF/DCTERMS.available">2026-05-01</meta:user-defined>
    <meta:user-defined meta:name="DCTERMS.W3CDTF/OVERHEIDop.jaargang">2026</meta:user-defined>
    <meta:user-defined meta:name="OVERHEIDop.publicationIssue">208208</meta:user-defined>
    <meta:user-defined meta:name="OVERHEIDop.GmbID/DC.identifier">gmb-2026-208208</meta:user-defined>
    <meta:user-defined meta:name="OVERHEIDop.versieInformatie"/>
  </office:meta>
</office:document-meta>
</file>