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de achtergevel, Cornelis Douwesstraat 8, 8881 CL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Cornelis Douwesstraat 8, 8881 CL te West-Terschelling, het plaatsen van een dakkapel op de achtergevel, Z2026-00294.</text:p>
              </text:list-item>
            </text:list>
            <text:p text:style-name="common-al">Dit besluit is verzonden op 29 april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820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94</meta:user-defined>
    <meta:user-defined meta:name="DCTERMS.abstract">Betreft:  Besluit op locatie Cornelis Douwesstraat 8, 8881 CL te West-Terschelling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achtergevel, Cornelis Douwesstraat 8, 8881 CL te West-Terschell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03</meta:user-defined>
    <meta:user-defined meta:name="OVERHEIDop.GmbID/DC.identifier">gmb-2026-208203</meta:user-defined>
    <meta:user-defined meta:name="OVERHEIDop.versieInformatie"/>
  </office:meta>
</office:document-meta>
</file>