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hekwerk en aanleggen van stelconplaten verharding, Perceel aan de Conradkade Rouveen, Staphorst AN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Perceel aan de Conradkade Rouveen, [Staphorst AN 250 ] Staphorst AN 250</text:p>
            <text:p text:style-name="common-al">
            <text:span text:style-name="nadrukvet">Zaakomschrijving:</text:span> Het realiseren van een hekwerk en aanleggen van stelconplaten verharding</text:p>
            <text:p text:style-name="common-al">
            <text:span text:style-name="nadrukvet">Zaaknummer:</text:span> Z/STH26/0608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8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8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820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0838</meta:user-defined>
    <meta:user-defined meta:name="DCTERMS.abstract">Het realiseren van een hekwerk en aanleggen van stelconplaten verhar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hekwerk en aanleggen van stelconplaten verharding, Perceel aan de Conradkade Rouveen, Staphorst AN 250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8201</meta:user-defined>
    <meta:user-defined meta:name="OVERHEIDop.GmbID/DC.identifier">gmb-2026-208201</meta:user-defined>
    <meta:user-defined meta:name="OVERHEIDop.versieInformatie"/>
  </office:meta>
</office:document-meta>
</file>