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imp 3, 1506 AA Zaandam - tb - het realiseren van 42 appartementen in ee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973 - tb - het realiseren van 42 appartementen in een bestaand gebouw -  - op de locatie Krimp 3, 1506 AA Zaandam</text:p>
            <text:p text:style-name="common-al">Aanvraag ontvangen: 05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Natura 2000-activiteit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8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973</meta:user-defined>
    <dc:language>nl</dc:language>
    <meta:user-defined meta:name="OVERHEIDop.locatietype/OVERHEIDop.gebiedsmarkering">Punt</meta:user-defined>
    <meta:user-defined meta:name="DC.title">Aanvraag omgevingsvergunning - Krimp 3, 1506 AA Zaandam - tb - het realiseren van 42 appartementen in een bestaand gebouw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82</meta:user-defined>
    <meta:user-defined meta:name="OVERHEIDop.GmbID/DC.identifier">gmb-2026-2082</meta:user-defined>
    <meta:user-defined meta:name="OVERHEIDop.versieInformatie"/>
  </office:meta>
</office:document-meta>
</file>