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Boerenkamplaan​ 175​​ e.o. te Someren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Vissers Ploegmakers B.V.</text:p>
            <text:p text:style-name="common-al">Locatie: Boerenkamplaan​ 175 e.o.​ te ​Someren</text:p>
            <text:p text:style-name="common-al">Activiteit: MBA toepassen van grond</text:p>
            <text:p text:style-name="common-al">Voor: aanvullen van cunetten en de kabelsleuf</text:p>
            <text:p text:style-name="common-al">Datum melding: 24 april 2026</text:p>
            <text:p text:style-name="common-al">DSO verzoeknummer: 20260424006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6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819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695</meta:user-defined>
    <dc:language>nl</dc:language>
    <meta:user-defined meta:name="OVERHEIDop.locatietype/OVERHEIDop.gebiedsmarkering">Adres</meta:user-defined>
    <meta:user-defined meta:name="DC.title">Gemeente Someren​, melding Besluit activiteiten leefomgeving, Boerenkamplaan​ 175​​ e.o. te Someren​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94</meta:user-defined>
    <meta:user-defined meta:name="OVERHEIDop.GmbID/DC.identifier">gmb-2026-208194</meta:user-defined>
    <meta:user-defined meta:name="OVERHEIDop.versieInformatie"/>
  </office:meta>
</office:document-meta>
</file>