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ingetrokken voor Pettemerstraat 45-55, 47 en Koedijkerstraat 21, Alkmaar (Opslag en tanken LPG en opslaan en aftappen propaa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een omgevingsvergunning ingetrokken van Fieten Olie B.V. Het gaat over intrekken van de verleende omgevingsvergunningen milieu inclusief alle (maatwerk)voorschriften voor de locatie aan Pettemerstraat 45-55, 47 en Koedijkerstraat 21 te Alkmaar. Het tanken van LPG is gestaakt, de LPG-tank is afgefakkeld en de propaanvulinstallatie en de propaantank worden niet meer gebruikt. Het besluit heeft het kenmerk OMG-075194/DMSZ26-0813509. De overige activiteiten op het tankstation vallen onder algemene regels.</text:p>
            <text:p text:style-name="common-al">Het besluit gaat over de aangewezen milieubelastende activiteit ‘Opslag en tanken van LPG en het opslaan en aftappen van propaa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Alkmaar (gemeente Alkmaar, postbus 53, 1800 BC Alkmaar).</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194/DMSZ26-08135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1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194/DMSZ26-0813509</meta:user-defined>
    <dc:language>nl</dc:language>
    <meta:user-defined meta:name="OVERHEIDop.locatietype/OVERHEIDop.gebiedsmarkering">Adres</meta:user-defined>
    <meta:user-defined meta:name="DC.title">Omgevingsvergunningen ingetrokken voor Pettemerstraat 45-55, 47 en Koedijkerstraat 21, Alkmaar (Opslag en tanken LPG en opslaan en aftappen propaan)</meta:user-defined>
    <meta:user-defined meta:name="OVERHEIDop.datumEindeReactietermijn">2026-06-15</meta:user-defined>
    <meta:user-defined meta:name="OVERHEIDop.TilID/OVERHEIDop.terinzageleggingOP">til-2026-16640</meta:user-defined>
    <meta:user-defined meta:name="DCTERMS.W3CDTF/DCTERMS.available">2026-05-01</meta:user-defined>
    <meta:user-defined meta:name="DCTERMS.W3CDTF/OVERHEIDop.jaargang">2026</meta:user-defined>
    <meta:user-defined meta:name="OVERHEIDop.publicationIssue">208175</meta:user-defined>
    <meta:user-defined meta:name="OVERHEIDop.GmbID/DC.identifier">gmb-2026-208175</meta:user-defined>
    <meta:user-defined meta:name="OVERHEIDop.versieInformatie"/>
  </office:meta>
</office:document-meta>
</file>