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13-3-3">
      <text:list-level-style-bullet style:num-suffix="" text:bullet-char="​" text:level="1">
        <style:list-level-properties text:min-label-width="10mm"/>
      </text:list-level-style-bullet>
    </text:list-style>
    <text:list-style style:name="id1-3-2-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van de Subsidieregeling Lokale Aanpak Isolatie Haarlemmermeer 2024</text:p>
      <text:section text:name="regeling_id1-3-2" text:style-name="regeling">
        <text:section text:name="aanhef_id1-3-2-1" text:style-name="aanhef">
          <text:section text:name="preambule_id1-3-2-1-1" text:style-name="preambule">
            <text:p text:style-name="al">Besluit van burgemeester en wethouders van de gemeente Haarlemmermeer tot vaststelling van de Subsidieregeling Lokale Aanpak Isolatie Haarlemmermeer 2.0;</text:p>
            <text:p text:style-name="al"/>
            <text:p text:style-name="al">overwegende dat het gemeentebestuur slecht geïsoleerde koopwoningen wil verduurzamen en het aantal subsidiabele isolatiemaatregelen wil uitbreiden; </text:p>
            <text:p text:style-name="al"/>
            <text:p text:style-name="al">gelet op artikel 4:23 van de Algemene wet bestuursrecht en artikel 3, tweede lid, van de Algemene subsidieverordening Haarlemmermeer 2024;</text:p>
            <text:p text:style-name="al"/>
            <text:p text:style-name="al">
            <text:span text:style-name="nadrukvet">BESLUIT</text:span>
          </text:p>
            <text:p text:style-name="al"/>
            <text:p text:style-name="al">vast te stellen de tweede wijziging van de Subsidieregeling Lokale Aanpak Isolatie Haarlemmermee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Subsidieregeling Lokale Aanpak Isolatie Haarlemmermeer 2024</text:p>
            <text:p text:style-name="al">De Subsidieregeling Lokale Aanpak Isolatie Haarlemmermeer 2024 als volgt te wijzigen:</text:p>
            <text:p text:style-name="al">De artikelen 1 tot en met 15 worden vervangen door de volgende artikelen:</text:p>
            <text:p text:style-name="al"/>
            <text:p text:style-name="al">
            <text:span text:style-name="nadrukvet">Artikel 1. Begripsbepalingen</text:span>
          </text:p>
            <text:p text:style-name="al">In deze subsidieregeling wordt verstaan onder:</text:p>
            <text:list text:style-name="id1-3-2-2-1-7">
              <text:list-item text:style-override="id1-3-2-2-1-7-1">
                <text:number>a.</text:number>
                <text:p text:style-name="al">
                <text:span text:style-name="nadrukcur">Appartement</text:span>: </text:p>
                <text:list text:style-name="id1-3-2-2-1-7-1-3">
                  <text:list-item text:style-override="id1-3-2-2-1-7-1-3-1">
                    <text:number>i.</text:number>
                    <text:p text:style-name="al">aandeel in een gebouw waarvoor een vereniging van eigenaars is opgericht, omvattende de bevoegdheid tot het uitsluitend gebruik van een woning;</text:p>
                  </text:list-item>
                  <text:list-item text:style-override="id1-3-2-2-1-7-1-3-2">
                    <text:number>ii.</text:number>
                    <text:p text:style-name="al">woning in een gebouw, waarvoor een wooncoöperatie is opgericht; of</text:p>
                  </text:list-item>
                  <text:list-item text:style-override="id1-3-2-2-1-7-1-3-3">
                    <text:number>iii.</text:number>
                    <text:p text:style-name="al">woning in een gebouw van een woonvereniging;</text:p>
                  </text:list-item>
                </text:list>
              </text:list-item>
              <text:list-item text:style-override="id1-3-2-2-1-7-2">
                <text:number>b.</text:number>
                <text:p text:style-name="al">
                <text:span text:style-name="nadrukcur">Asv</text:span>: Algemene subsidieverordening Haarlemmermeer 2024;</text:p>
              </text:list-item>
              <text:list-item text:style-override="id1-3-2-2-1-7-3">
                <text:number>c.</text:number>
                <text:p text:style-name="al">
                <text:span text:style-name="nadrukcur">Biobased isolatiemateriaal</text:span>: isolatiemateriaal waarvan ten minste 70% van de massa bestaat uit biobased materiaal als bedoeld in de EN16575:2014 en opgenomen in de meldcodelijst ISDE van de Rijksdienst voor Ondernemend Nederland;</text:p>
              </text:list-item>
              <text:list-item text:style-override="id1-3-2-2-1-7-4">
                <text:number>d.</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7-5">
                <text:number>e.</text:number>
                <text:p text:style-name="al">
                <text:span text:style-name="nadrukcur">Bouwschil</text:span>: de geïntegreerde onderdelen die de binnenruimte van een gebouw scheiden van de daar buiten gelegen onderdelen van de fysieke leefomgeving;</text:p>
              </text:list-item>
              <text:list-item text:style-override="id1-3-2-2-1-7-6">
                <text:number>f.</text:number>
                <text:p text:style-name="al">
                <text:span text:style-name="nadrukcur">Eigenaar-bewoner</text:span>: een natuurlijk persoon die:</text:p>
                <text:list text:style-name="id1-3-2-2-1-7-6-3">
                  <text:list-item text:style-override="id1-3-2-2-1-7-6-3-1">
                    <text:number>i.</text:number>
                    <text:p text:style-name="al">een woning in eigendom heeft waarin hij zijn hoofdverblijf heeft; </text:p>
                  </text:list-item>
                  <text:list-item text:style-override="id1-3-2-2-1-7-6-3-2">
                    <text:number>ii.</text:number>
                    <text:p text:style-name="al">gerechtigde is van een bestaand appartementsrecht en in het desbetreffende appartement zijn hoofdverblijf heeft;</text:p>
                  </text:list-item>
                  <text:list-item text:style-override="id1-3-2-2-1-7-6-3-3">
                    <text:number>iii.</text:number>
                    <text:p text:style-name="al">zijn hoofdverblijf heeft in een woning van een wooncoöperatie en in verband daarmee lid is van die wooncoöperatie; of</text:p>
                  </text:list-item>
                  <text:list-item text:style-override="id1-3-2-2-1-7-6-3-4">
                    <text:number>iv.</text:number>
                    <text:p text:style-name="al">op basis van zijn lidmaatschap van een woonvereniging het recht heeft om in een woning te wonen en daarin zijn hoofdverblijf heeft.</text:p>
                  </text:list-item>
                </text:list>
              </text:list-item>
              <text:list-item text:style-override="id1-3-2-2-1-7-7">
                <text:number>g.</text:number>
                <text:p text:style-name="al">
                <text:span text:style-name="nadrukcur">Energieadviesrapport</text:span>: een adviesrapport over mogelijke verduurzamingsmaatregelen, met daarin een inventarisatie van de huidige energetische en bouwkundige staat van de woning of pand en de geschatte kosten en besparingen daarbij;</text:p>
              </text:list-item>
              <text:list-item text:style-override="id1-3-2-2-1-7-8">
                <text:number>h.</text:number>
                <text:p text:style-name="al">
                <text:span text:style-name="nadrukcur">Energielabelrapport</text:span>: een rapport over de energieprestatie van een gebouw zoals afgegeven door de daartoe bevoegde instanties;</text:p>
              </text:list-item>
              <text:list-item text:style-override="id1-3-2-2-1-7-9">
                <text:number>i.</text:number>
                <text:p text:style-name="al">
                <text:span text:style-name="nadrukcur">Energiezuinige ventilatiemaatregelen</text:span>: een maatregel in of aan een woning gericht op het realiseren van een ventilatiesysteem waarbij luchtverversing plaatsvindt met een aantoonbaar lager energiegebruik dan conventionele ventilatie, waaronder in ieder geval vraaggestuurde ventilatie en ventilatie met warmteterugwinning;</text:p>
              </text:list-item>
              <text:list-item text:style-override="id1-3-2-2-1-7-10">
                <text:number>j.</text:number>
                <text:p text:style-name="al">
                <text:span text:style-name="nadrukcur">Hoofdverblijf</text:span>: de woning waar de eigenaar-bewoner die subsidie aanvraagt zijn feitelijke woon- en leefplek heeft en die als woonadres staat geregistreerd in de Basisregistratie Personen (BRP), en welke door hem of haar duurzaam wordt bewoond. Onder hoofdverblijf wordt niet verstaan een recreatiewoning, tweede woning of woning die hoofdzakelijk wordt verhuurd aan derden.</text:p>
              </text:list-item>
              <text:list-item text:style-override="id1-3-2-2-1-7-11">
                <text:number>k.</text:number>
                <text:p text:style-name="al">
                <text:span text:style-name="nadrukcur">Intermediair</text:span>: een rechtspersoon waarmee de gemeente een overeenkomst heeft gesloten voor het uitvoeren van het tweedelijns Energieloket;</text:p>
              </text:list-item>
              <text:list-item text:style-override="id1-3-2-2-1-7-12">
                <text:number>l.</text:number>
                <text:p text:style-name="al">
                <text:span text:style-name="nadrukcur">ISDE</text:span>: investeringssubsidie duurzame energie en energiebesparing als bedoeld in titel 4.5 van de Regeling nationale EZ, LVVN en KGG-subsidies;</text:p>
              </text:list-item>
              <text:list-item text:style-override="id1-3-2-2-1-7-13">
                <text:number>m.</text:number>
                <text:p text:style-name="al">
                <text:span text:style-name="nadrukcur">Slecht geïsoleerde woning: een woning</text:span>:</text:p>
                <text:list text:style-name="id1-3-2-2-1-7-13-3">
                  <text:list-item text:style-override="id1-3-2-2-1-7-13-3-1">
                    <text:number>1.</text:number>
                    <text:p text:style-name="al">van een eigenaar-bewoner met een energielabelklasse D, E, F, G of een met die labelklassen vergelijkbare energetische staat, waaronder wordt verstaan een woning waarin ten minste twee van de volgende bestaande bouwdelen niet of slecht geïsoleerd zijn:</text:p>
                    <text:list text:style-name="id1-3-2-2-1-7-13-3-1-3">
                      <text:list-item text:style-override="id1-3-2-2-1-7-13-3-1-3-1">
                        <text:number>i.</text:number>
                        <text:p text:style-name="al">de vloer en de bodem (geen of slechte isolatie aanwezig: Rc ≤ 1,3);</text:p>
                      </text:list-item>
                      <text:list-item text:style-override="id1-3-2-2-1-7-13-3-1-3-2">
                        <text:number>ii.</text:number>
                        <text:p text:style-name="al">de gevel, waaronder de spouwmuur (geen of zeer slechte spouwmuurisolatie, voorzetwand of buitengevelisolatie aanwezig, Rc ≤ 1,1);</text:p>
                      </text:list-item>
                      <text:list-item text:style-override="id1-3-2-2-1-7-13-3-1-3-3">
                        <text:number>iii.</text:number>
                        <text:p text:style-name="al">het dak (geen, slechte en matige isolatie aanwezig, een Rc ≤ 2,0);</text:p>
                      </text:list-item>
                      <text:list-item text:style-override="id1-3-2-2-1-7-13-3-1-3-4">
                        <text:number>iv.</text:number>
                        <text:p text:style-name="al">de zolder of vlieringvloer (geen zolder- of vlieringvloerisolatie aanwezig, Rc ≤ 0,5);</text:p>
                      </text:list-item>
                      <text:list-item text:style-override="id1-3-2-2-1-7-13-3-1-3-5">
                        <text:number>v.</text:number>
                        <text:p text:style-name="al">de ramen, panelen in kozijnen en deuren (enkel glas, oud dubbelglas en HR glas, kozijnen, Ug waarde ≥ 1,6);</text:p>
                      </text:list-item>
                    </text:list>
                  </text:list-item>
                  <text:list-item text:style-override="id1-3-2-2-1-7-13-3-2">
                    <text:number>2.</text:number>
                    <text:p text:style-name="al">in een gebouw waarvoor een vereniging van eigenaars bestaat en waarin ten minste twee van de volgende bestaande bouwdelen van het gebouw niet of slecht geïsoleerd zijn:</text:p>
                    <text:list text:style-name="id1-3-2-2-1-7-13-3-2-3">
                      <text:list-item text:style-override="id1-3-2-2-1-7-13-3-2-3-1">
                        <text:number>i.</text:number>
                        <text:p text:style-name="al">de vloer en de bodem (geen of slechte isolatie aanwezig: Rc ≤ 1,3);</text:p>
                      </text:list-item>
                      <text:list-item text:style-override="id1-3-2-2-1-7-13-3-2-3-2">
                        <text:number>ii.</text:number>
                        <text:p text:style-name="al">de gevel, waaronder de spouwmuur (geen of zeer slechte spouwmuurisolatie, voorzetwand of buitengevelisolatie aanwezig, Rc ≤ 1,1);</text:p>
                      </text:list-item>
                      <text:list-item text:style-override="id1-3-2-2-1-7-13-3-2-3-3">
                        <text:number>iii.</text:number>
                        <text:p text:style-name="al">het dak (geen, slechte en matige isolatie, Rc ≤ 2,0);</text:p>
                      </text:list-item>
                      <text:list-item text:style-override="id1-3-2-2-1-7-13-3-2-3-4">
                        <text:number>iv.</text:number>
                        <text:p text:style-name="al">de zolder of vlieringvloer (geen zolder- of vlieringvloerisolatie aanwezig, Rc ≤ 0,5);</text:p>
                      </text:list-item>
                      <text:list-item text:style-override="id1-3-2-2-1-7-13-3-2-3-5">
                        <text:number>v.</text:number>
                        <text:p text:style-name="al">de ramen, panelen in kozijnen en deuren (enkel glas, oud dubbelglas en HR glas, kozijnen, Ug waarde ≥ 1,6)</text:p>
                      </text:list-item>
                    </text:list>
                  </text:list-item>
                  <text:list-item text:style-override="id1-3-2-2-1-7-13-3-3">
                    <text:number/>
                    <text:p text:style-name="al">en waarbij de woning fysiek grenst aan het bouwdeel van het gebouw waaraan ten minste één van de voorgenomen energiebesparende isolatiemaatregelen als bedoeld in artikel 6, worden getroffen;</text:p>
                  </text:list-item>
                </text:list>
              </text:list-item>
            </text:list>
            <text:list text:style-name="id1-3-2-2-1-8">
              <text:list-item text:style-override="id1-3-2-2-1-8-1">
                <text:number>n.</text:number>
                <text:p text:style-name="al">
                <text:span text:style-name="nadrukcur">Vereniging van eigenaars (VvE): vereniging van de eigenaars, woonvereniging of wooncoöperatie ten behoeve van gebouwen waarin zich uitsluitend woningen van eigenaar-bewoners bevinden</text:span>;</text:p>
              </text:list-item>
              <text:list-item text:style-override="id1-3-2-2-1-8-2">
                <text:number>o.</text:number>
                <text:p text:style-name="al">
                <text:span text:style-name="nadrukcur">Woning</text:span>: een adresseerbaar object dat in de Basisregistratie Adressen en Gebouwen geregistreerd is met het gebruiksdoel woonfunctie;</text:p>
              </text:list-item>
              <text:list-item text:style-override="id1-3-2-2-1-8-3">
                <text:number>p.</text:number>
                <text:p text:style-name="al">
                <text:span text:style-name="nadrukcur">Wooncoöperatie</text:span>: wooncoöperatie als bedoeld in artikel 18a van de Woningwet;</text:p>
              </text:list-item>
              <text:list-item text:style-override="id1-3-2-2-1-8-4">
                <text:number>q.</text:number>
                <text:p text:style-name="al">
                <text:span text:style-name="nadrukcur">Woonvereniging</text:span>: vereniging die eigenaar is van één of meer gebouwen en waarvan de leden het recht hebben om in een bepaalde woning die onderdeel uitmaakt van dat gebouw of die gebouwen te wonen.</text:p>
              </text:list-item>
              <text:list-item text:style-override="id1-3-2-2-1-8-5">
                <text:number>r.</text:number>
                <text:p text:style-name="al">
                <text:span text:style-name="nadrukcur">WOZ-waarde</text:span>: Waardering Onroerende Zaken met als peildatum 1 januari 2022 of 1 januari 2024.</text:p>
              </text:list-item>
            </text:list>
            <text:p text:style-name="al">
            <text:span text:style-name="nadrukvet">Artikel 2. Doel van de subsidie</text:span>
          </text:p>
            <text:p text:style-name="al">Het doel van de subsidieregeling is om slecht geïsoleerde koopwoningen te verduurzamen door middel van isolatiemaatregelen. </text:p>
            <text:p text:style-name="al"/>
            <text:p text:style-name="al">
            <text:span text:style-name="nadrukvet">Artikel 3. Doelgroepen</text:span>
          </text:p>
            <text:p text:style-name="al">Subsidie wordt uitsluitend verstrekt aan eigenaar-bewoners of Verenigingen van Eigenaars van woningen in Haarlemmermeer met een slecht geïsoleerde woning of slecht geïsoleerde woningen op het grondgebied van de gemeente Haarlemmermeer met een WOZ-waarde van maximaal € 445.000 op peildatum 1-1-2022 of een WOZ-waarde van maximaal € 532.000 op 1-1-2023.</text:p>
            <text:p text:style-name="al"/>
            <text:p text:style-name="al">
            <text:span text:style-name="nadrukvet">Artikel 4. Subsidiehoogte</text:span>
          </text:p>
            <text:list text:style-name="id1-3-2-2-1-16">
              <text:list-item text:style-override="id1-3-2-2-1-16-1">
                <text:number>1.</text:number>
                <text:p text:style-name="al">De subsidie voor de in artikel 6 genoemde subsidiabele maatregelen bedraagt maximaal 75% van de subsidiabele kosten tot een maximum van € 1.325 per adres;</text:p>
              </text:list-item>
              <text:list-item text:style-override="id1-3-2-2-1-16-2">
                <text:number>2.</text:number>
                <text:p text:style-name="al">In afwijking van lid 1 komt 100% van de gemaakte subsidiabele kosten in aanmerking voor subsidie tot een maximum van € 5.000 als het gezamenlijk inkomen van het huishouden op het moment van aanvraag van deze subsidie minder is dan 130% van het sociaal minimum, zoals vermeld op Externe link: <text:a xlink:href="https://haarlemmermeergemeente.nl/normentabel" xlink:type="simple"><text:span text:style-name="nadrukondlijn">https://haarlemmermeergemeente.nl/normentabel</text:span></text:a>, onder het kopje ‘ik wil energiebesparende regelingen aanvragen’.</text:p>
              </text:list-item>
              <text:list-item text:style-override="id1-3-2-2-1-16-3">
                <text:number>3.</text:number>
                <text:p text:style-name="al">Bij gebruik van biobased isolatiemateriaal wordt de subsidie als bedoeld in het eerste lid verhoogd met een aanvullend bedrag per vierkante meter geïsoleerd oppervlak. Dit aanvullende bedrag bedraagt ten hoogste € 200 per aanvraag en wordt als volgt berekend: </text:p>
                <text:list text:style-name="id1-3-2-2-1-16-3-3">
                  <text:list-item text:style-override="id1-3-2-2-1-16-3-3-1">
                    <text:number>a.</text:number>
                    <text:p text:style-name="al">dakisolatie: € 5 per m2</text:p>
                  </text:list-item>
                  <text:list-item text:style-override="id1-3-2-2-1-16-3-3-2">
                    <text:number>b.</text:number>
                    <text:p text:style-name="al">zolder- of vlieringvloerisolatie: € 1,50 per m2</text:p>
                  </text:list-item>
                  <text:list-item text:style-override="id1-3-2-2-1-16-3-3-3">
                    <text:number>c.</text:number>
                    <text:p text:style-name="al">spouwmuurisolatie: € 1,50 per m2</text:p>
                  </text:list-item>
                  <text:list-item text:style-override="id1-3-2-2-1-16-3-3-4">
                    <text:number>d.</text:number>
                    <text:p text:style-name="al">gevelisolatie: € 6 per m2</text:p>
                  </text:list-item>
                  <text:list-item text:style-override="id1-3-2-2-1-16-3-3-5">
                    <text:number>e.</text:number>
                    <text:p text:style-name="al">vloerisolatie: € 2 per m2</text:p>
                  </text:list-item>
                  <text:list-item text:style-override="id1-3-2-2-1-16-3-3-6">
                    <text:number>f.</text:number>
                    <text:p text:style-name="al">bodemisolatie: € 1 per m2</text:p>
                  </text:list-item>
                </text:list>
              </text:list-item>
            </text:list>
            <text:p text:style-name="al">
            <text:span text:style-name="nadrukvet">Artikel 5. Subsidiabele kosten </text:span>
          </text:p>
            <text:p text:style-name="al">De subsidie heeft uitsluitend betrekking op de in redelijkheid gemaakte kosten die naar het oordeel van het college noodzakelijk zijn voor de subsidiabele maatregelen als genoemd in artikel 6, waaronder in ieder geval de volgende kosten die zijn gemaakt door een bouwbedrijf voor:</text:p>
            <text:list text:style-name="id1-3-2-2-1-19">
              <text:list-item text:style-override="id1-3-2-2-1-19-1">
                <text:number>1.</text:number>
                <text:p text:style-name="al">materialen en arbeidskosten noodzakelijk voor het uitvoeren van subsidiabele maatregel(en) zoals benoemd in artikel 6 van deze subsidieregeling;</text:p>
              </text:list-item>
              <text:list-item text:style-override="id1-3-2-2-1-19-2">
                <text:number>2.</text:number>
                <text:p text:style-name="al">het laten uitvoeren van eDNA-onderzoek. Deze kosten komen alleen voor subsidie in aanmerking indien de isolatiemaatregel daadwerkelijk wordt uitgevoerd. Indien uit het eDNA-onderzoek blijkt dat de voorgenomen maatregel niet kan worden uitgevoerd, blijven de kosten subsidiabel mits de aanvrager een alternatieve isolatiemaatregel uitvoert binnen deze regeling;</text:p>
              </text:list-item>
              <text:list-item text:style-override="id1-3-2-2-1-19-3">
                <text:number>3.</text:number>
                <text:p text:style-name="al">biobased isolatiemateriaal.</text:p>
              </text:list-item>
            </text:list>
            <text:p text:style-name="al">
            <text:span text:style-name="nadrukvet">Artikel 6. Maatregelen die voor subsidie in aanmerking komen </text:span>
          </text:p>
            <text:list text:style-name="id1-3-2-2-1-21">
              <text:list-item text:style-override="id1-3-2-2-1-21-1">
                <text:number>1.</text:number>
                <text:p text:style-name="al">Het college verstrekt alleen subsidie voor de volgende maatregelen:</text:p>
                <text:list text:style-name="id1-3-2-2-1-21-1-3">
                  <text:list-item text:style-override="id1-3-2-2-1-21-1-3-1">
                    <text:number>a.</text:number>
                    <text:p text:style-name="al">één energiebesparende isolatiemaatregel die voldoet aan de minimale isolatiewaarden en minimale m2 eisen zoals omschreven in de Investeringssubsidie duurzame energie en energiebesparing (ISDE). Voor VvE’s gelden de minimale isolatiewaarden en minimale m2 eisen zoals omschreven in de Subsidieregeling Verduurzaming voor Verenigingen van Eigenaars (SVVE);</text:p>
                  </text:list-item>
                  <text:list-item text:style-override="id1-3-2-2-1-21-1-3-2">
                    <text:number>b.</text:number>
                    <text:p text:style-name="al">één energiezuinige ventilatiemaatregel die voor de eerste keer wordt aangelegd. Het gaat om een systeem voor een CO2-gestuurde ventilatie of een systeem voor balansventilatie met warmteterugwinning met een rendement van ten minste 90%. Deze maatregel komt alleen voor subsidie in aanmerking als deze wordt gecombineerd met minimaal één energiebesparende isolatiemaatregel uit lid 1, onder a.</text:p>
                  </text:list-item>
                </text:list>
              </text:list-item>
              <text:list-item text:style-override="id1-3-2-2-1-21-2">
                <text:number>2.</text:number>
                <text:p text:style-name="al">In afwijking van het eerste lid, onder a:</text:p>
                <text:list text:style-name="id1-3-2-2-1-21-2-3">
                  <text:list-item text:style-override="id1-3-2-2-1-21-2-3-1">
                    <text:number>a.</text:number>
                    <text:p text:style-name="al">komt bodemisolatie alleen in aanmerking voor subsidie als is aangetoond dat er onvoldoende ruimte onder de vloer is om vloerisolatie aan te brengen of als de kruipruimte niet toegankelijk is, en</text:p>
                  </text:list-item>
                  <text:list-item text:style-override="id1-3-2-2-1-21-2-3-2">
                    <text:number>b.</text:number>
                    <text:p text:style-name="al">komt spouwmuurisolatie alleen in aanmerking voor subsidie indien een negatieve eDNA-uitkomst beschikbaar is, tenzij er een Omgevingsvergunning flora- en fauna-activiteit is toegekend of een ecologische quickscan is uitgevoerd waaruit blijkt dat er geen Omgevingsvergunning flora- en fauna-activiteit nodig is;</text:p>
                  </text:list-item>
                  <text:list-item text:style-override="id1-3-2-2-1-21-2-3-3">
                    <text:number>c.</text:number>
                    <text:p text:style-name="al">komt dakisolatie van de buitenzijde alleen in aanmerking voor subsidie indien er een Omgevingsvergunning flora- en fauna-activiteit is toegekend of een ecologische quickscan is uitgevoerd waaruit blijkt dat er geen Omgevingsvergunning flora- en fauna-activiteit nodig is.</text:p>
                  </text:list-item>
                </text:list>
              </text:list-item>
            </text:list>
            <text:p text:style-name="al">
            <text:span text:style-name="nadrukvet">Artikel 7. Niet-subsidiabele kosten </text:span>
          </text:p>
            <text:p text:style-name="al">In aanvulling op artikel 6 van de Asv en op artikel 5 van deze regeling, komen de volgende kosten niet in aanmerking voor de subsidie: </text:p>
            <text:list text:style-name="id1-3-2-2-1-24">
              <text:list-item text:style-override="id1-3-2-2-1-24-1">
                <text:number>1.</text:number>
                <text:p text:style-name="al">Regulier of planmatig onderhoud aan bestaande ventilatiesystemen valt niet onder deze regeling. Alleen werkzaamheden die leiden tot een wezenlijke verbetering van de ventilatiekwaliteit komen in aanmerking voor subsidie. </text:p>
              </text:list-item>
            </text:list>
            <text:p text:style-name="al">
            <text:span text:style-name="nadrukvet">Artikel 8. Subsidiecriteria </text:span>
          </text:p>
            <text:list text:style-name="id1-3-2-2-1-26">
              <text:list-item text:style-override="id1-3-2-2-1-26-1">
                <text:number>1.</text:number>
                <text:p text:style-name="al">De gesubsidieerde activiteiten moeten zijn uitgevoerd binnen 6 maanden na vaststelling van de subsidie indien die vaststelling is gebaseerd op een getekende offerte.</text:p>
              </text:list-item>
              <text:list-item text:style-override="id1-3-2-2-1-26-2">
                <text:number>2.</text:number>
                <text:p text:style-name="al">Om in aanmerking te komen voor de subsidie, dient de aanvrager te beschikken over alle benodigde vergunningen en/of toestemmingen die relevant zijn voor de gesubsidieerde activiteit.</text:p>
              </text:list-item>
            </text:list>
            <text:p text:style-name="al">
            <text:span text:style-name="nadrukvet">Artikel 9. Weigeringsgronden </text:span>
          </text:p>
            <text:p text:style-name="al">In aanvulling op artikel 12 van de Asv kan subsidieverlening worden geweigerd als niet voldaan is aan de eisen en de criteria genoemd in deze regeling, waaronder in ieder geval als: </text:p>
            <text:list text:style-name="id1-3-2-2-1-29">
              <text:list-item text:style-override="id1-3-2-2-1-29-1">
                <text:number>1.</text:number>
                <text:p text:style-name="al">de maatregel waarvoor subsidie wordt aangevraagd een nieuw element aan de woning toevoegt;</text:p>
              </text:list-item>
              <text:list-item text:style-override="id1-3-2-2-1-29-2">
                <text:number>2.</text:number>
                <text:p text:style-name="al">het een aanvraag voor een subsidie betreft voor een maatregel die voor 1 maart 2025 is uitgevoerd;</text:p>
              </text:list-item>
              <text:list-item text:style-override="id1-3-2-2-1-29-3">
                <text:number>3.</text:number>
                <text:p text:style-name="al">er voor de woning eerder een subsidie is verleend op basis van deze regeling.</text:p>
              </text:list-item>
            </text:list>
            <text:p text:style-name="al">
            <text:span text:style-name="nadrukvet">Artikel 10. Subsidievorm </text:span>
          </text:p>
            <text:list text:style-name="id1-3-2-2-1-31">
              <text:list-item text:style-override="id1-3-2-2-1-31-1">
                <text:number>1.</text:number>
                <text:p text:style-name="al">De subsidie wordt verstrekt in de vorm van een projectsubsidie als bedoeld in artikel 1, sub h, van de Asv.</text:p>
              </text:list-item>
              <text:list-item text:style-override="id1-3-2-2-1-31-2">
                <text:number>2.</text:number>
                <text:p text:style-name="al">De betaling van de subsidie geschiedt aan:</text:p>
                <text:list text:style-name="id1-3-2-2-1-31-2-3">
                  <text:list-item text:style-override="id1-3-2-2-1-31-2-3-1">
                    <text:number>a.</text:number>
                    <text:p text:style-name="al">de eigenaar-bewoner;</text:p>
                  </text:list-item>
                  <text:list-item text:style-override="id1-3-2-2-1-31-2-3-2">
                    <text:number>b.</text:number>
                    <text:p text:style-name="al">vereniging van eigenaars, of</text:p>
                  </text:list-item>
                  <text:list-item text:style-override="id1-3-2-2-1-31-2-3-3">
                    <text:number>c.</text:number>
                    <text:p text:style-name="al">aan de intermediair. Na uitvoering van de maatregelen wordt de factuur van de uitvoerder met die gelden (gedeeltelijk) betaald door de intermediair.</text:p>
                  </text:list-item>
                </text:list>
              </text:list-item>
              <text:list-item text:style-override="id1-3-2-2-1-31-3">
                <text:number>3.</text:number>
                <text:p text:style-name="al">Het college stelt het subsidieplafond en de periode waarin die geldt vast.</text:p>
              </text:list-item>
            </text:list>
            <text:p text:style-name="al">
            <text:span text:style-name="nadrukvet">Artikel 11. Wijze van verdeling</text:span>
          </text:p>
            <text:list text:style-name="id1-3-2-2-1-33">
              <text:list-item text:style-override="id1-3-2-2-1-33-1">
                <text:number>1.</text:number>
                <text:p text:style-name="al">Subsidie wordt verstrekt op volgorde van binnenkomst van de subsidieaanvragen.</text:p>
              </text:list-item>
              <text:list-item text:style-override="id1-3-2-2-1-33-2">
                <text:number>2.</text:number>
                <text:p text:style-name="al">Als datum van binnenkomst geldt de datum waarop de aanvraag compleet is ingediend.</text:p>
              </text:list-item>
            </text:list>
            <text:p text:style-name="al">
            <text:span text:style-name="nadrukvet">Artikel 12. Beslistermijn </text:span>
          </text:p>
            <text:p text:style-name="al">Het college beslist, in afwijking van artikel 11, lid 1, van de Asv binnen 8 weken nadat de aanvraag is ingediend.</text:p>
            <text:p text:style-name="al"/>
            <text:p text:style-name="al">
            <text:span text:style-name="nadrukvet">Artikel 13. Aanvraagtermijn</text:span>
          </text:p>
            <text:p text:style-name="al">In afwijking van artikel 10, lid 3, Asv wordt de aanvraag voor subsidie ingediend op het moment dat de activiteiten zijn uitgevoerd en een factuur kan worden overgelegd bij de aanvraag, tenzij de aanvraag namens de eigenaar-bewoner wordt ingediend door de intermediair. </text:p>
            <text:p text:style-name="al"/>
            <text:p text:style-name="al">
            <text:span text:style-name="nadrukvet">Artikel 14.1 Bij de subsidieaanvraag in te dienen gegevens - algemeen</text:span>
          </text:p>
            <text:list text:style-name="id1-3-2-2-1-41">
              <text:list-item text:style-override="id1-3-2-2-1-41-1">
                <text:number>1.</text:number>
                <text:p text:style-name="al">In afwijking van artikel 9, lid 2, sub b Asv hoeft er geen begroting van de activiteiten bij de aanvraag te worden ingediend.</text:p>
              </text:list-item>
              <text:list-item text:style-override="id1-3-2-2-1-41-2">
                <text:number>2.</text:number>
                <text:p text:style-name="al">In aanvulling op artikel 9, lid 2 Asv dient een aanvrager bij de subsidieaanvraag de volgende gegevens en stukken in:</text:p>
                <text:list text:style-name="id1-3-2-2-1-41-2-3">
                  <text:list-item text:style-override="id1-3-2-2-1-41-2-3-1">
                    <text:number>a.</text:number>
                    <text:p text:style-name="al">als de woning een definitief energielabel A, B of C heeft, dient de eigenaar-bewoner het energielabelrapport in, waaruit blijkt dat het gaat om een slecht geïsoleerde woning;</text:p>
                  </text:list-item>
                  <text:list-item text:style-override="id1-3-2-2-1-41-2-3-2">
                    <text:number>b.</text:number>
                    <text:p text:style-name="al">als de woning géén geregistreerd energielabel heeft, verklaart de eigenaar-bewoner dat de woning voldoet aan de eisen van slechte isolatie uit deze regeling en aangeeft welke bouwdelen slecht geïsoleerd zijn; </text:p>
                  </text:list-item>
                  <text:list-item text:style-override="id1-3-2-2-1-41-2-3-3">
                    <text:number>c.</text:number>
                    <text:p text:style-name="al">een factuur van maximaal 1 jaar oud van de voor subsidie in aanmerking komende activiteiten met de Rd-waarde en/of Ud-waarde, of er sprake is van biobased materiaal, de oppervlakte die geïsoleerd is en de datum van uitvoering;</text:p>
                  </text:list-item>
                  <text:list-item text:style-override="id1-3-2-2-1-41-2-3-4">
                    <text:number>d.</text:number>
                    <text:p text:style-name="al">een betaalbewijs, waarop ten minste het betaalde bedrag, de begunstigde en betaaldatum vermeld wordt;</text:p>
                  </text:list-item>
                  <text:list-item text:style-override="id1-3-2-2-1-41-2-3-5">
                    <text:number>e.</text:number>
                    <text:p text:style-name="al">indien spouwmuur-, borstwering-, of buitengevelisolatie- wordt toegepast, dient de eigenaar-bewoner een negatief eDNA-onderzoek in, of bewijs dat er een Omgevingsvergunning flora- en fauna-activiteit aanwezig is voor de gevraagde isolatiemaatregel;</text:p>
                  </text:list-item>
                  <text:list-item text:style-override="id1-3-2-2-1-41-2-3-6">
                    <text:number>f.</text:number>
                    <text:p text:style-name="al">indien dakisolatie aan de buitenzijde wordt toegepast, een bewijs dat er een Omgevingsvergunning flora- en fauna-activiteit aanwezig is voor de gevraagde isolatiemaatregel of een ecologische quickscan waaruit blijkt dat er geen Omgevingsvergunning nodig is voor het isoleren van het dak aan de buitenzijde;</text:p>
                  </text:list-item>
                  <text:list-item text:style-override="id1-3-2-2-1-41-2-3-7">
                    <text:number>g.</text:number>
                    <text:p text:style-name="al">in geval van toepassing van bodemisolatie, onderbouwing waarom vloerisolatie niet toegepast kan worden, ondersteund met beeldmateriaal.</text:p>
                  </text:list-item>
                </text:list>
              </text:list-item>
            </text:list>
            <text:p text:style-name="al">
            <text:span text:style-name="nadrukvet">Artikel 14.2 Bij de subsidieaanvraag in te dienen gegevens – eigenaar-bewoner</text:span>
          </text:p>
            <text:list text:style-name="id1-3-2-2-1-43">
              <text:list-item text:style-override="id1-3-2-2-1-43-1">
                <text:number>1.</text:number>
                <text:p text:style-name="al">In aanvulling op artikel 14.1, lid 2 dient een eigenaar-bewoner bij de subsidieaanvraag een verklaring in dat de aanvrager eigenaar en bewoner is van de woning;</text:p>
              </text:list-item>
              <text:list-item text:style-override="id1-3-2-2-1-43-2">
                <text:number>2.</text:number>
                <text:p text:style-name="al">In aanvulling op lid 1 dient een eigenaar-bewoner, in een huishouden waarvan het gezamenlijk inkomen onder de 130% van het sociaal minimum ligt de hoogte van het gezamenlijke inkomen aan te tonen door middel van bewijsstukken in te dienen van het gezamenlijke netto-inkomen (bijvoorbeeld loonstrook of uitkeringsspecificatie) van de laatste 3 maanden.</text:p>
              </text:list-item>
            </text:list>
            <text:p text:style-name="al">
            <text:span text:style-name="nadrukvet">Artikel 14.3 Bij de subsidieaanvraag in te dienen gegevens - intermediair</text:span>
          </text:p>
            <text:p text:style-name="al">Wanneer de subsidie wordt aangevraagd door de intermediair namens de eigenaar-bewoner, dient zij, in afwijking van artikel 14.1, lid 2 onder c en d bij de aanvraag een offerte in van de voor subsidie in aanmerking komende activiteiten met de Rd-waarde en/of Ud-waarde en de oppervlakte die geïsoleerd wordt, die is getekend door de eigenaar-bewoner.</text:p>
            <text:p text:style-name="al"/>
            <text:p text:style-name="al">
            <text:span text:style-name="nadrukvet">14.4 Bij de subsidieaanvraag in te dienen gegevens – vereniging van eigenaars</text:span>
          </text:p>
            <text:p text:style-name="al">In aanvulling op artikel 14.1 dient een vereniging van eigenaars bij de subsidieaanvraag de volgende gegevens en stukken in:</text:p>
            <text:list text:style-name="id1-3-2-2-1-49">
              <text:list-item text:style-override="id1-3-2-2-1-49-1">
                <text:number>1.</text:number>
                <text:p text:style-name="al">het aantal woningen binnen de vereniging van eigenaars;</text:p>
              </text:list-item>
              <text:list-item text:style-override="id1-3-2-2-1-49-2">
                <text:number>2.</text:number>
                <text:p text:style-name="al">informatie over de energetische staat van de gezamenlijke bouwdelen die niet te herleiden zijn uit de energielabelrapporten;</text:p>
              </text:list-item>
              <text:list-item text:style-override="id1-3-2-2-1-49-3">
                <text:number>3.</text:number>
                <text:p text:style-name="al">een overzicht van het aantal woningen dat voldoet aan de WOZ-waarde–eis.</text:p>
              </text:list-item>
            </text:list>
          </text:section>
          <text:section text:name="artikel_id1-3-2-2-2" text:style-name="artikel">
            <text:p text:style-name="artikel_kop_titel"><text:span text:style-name="artikel_kop_label">Artikel</text:span> <text:span text:style-name="artikel_kop_nr">II.</text:span>  Citeertitel</text:p>
            <text:p text:style-name="al">Dit besluit wordt aangehaald als ‘tweede wijziging van de Subsidieregeling Lokale Aanpak Isolatie Haarlemmermeer 2024’.</text:p>
          </text:section>
          <text:section text:name="artikel_id1-3-2-2-3" text:style-name="artikel">
            <text:p text:style-name="artikel_kop_titel"><text:span text:style-name="artikel_kop_label">Artikel</text:span> <text:span text:style-name="artikel_kop_nr">III.</text:span>  Inwerkingtreding en overgangsrecht</text:p>
            <text:list text:style-name="id1-3-2-2-3-2">
              <text:list-item text:style-override="id1-3-2-2-3-2">
                <text:number>1.</text:number>
                <text:p text:style-name="al">Deze wijziging treedt in werking op 11 mei 2026. </text:p>
              </text:list-item>
              <text:list-item text:style-override="id1-3-2-2-3-3">
                <text:number>2.</text:number>
                <text:p text:style-name="al">Op aanvragen die voor die datum zijn ingediend zijn de bepalingen van deze regeling van toepassing zoals deze luidden voorafgaand aan 11 mei 2026.</text:p>
              </text:list-item>
              <text:list-item text:style-override="id1-3-2-2-3-4">
                <text:number>3.</text:number>
                <text:p text:style-name="al">Op besluiten genomen op grond van de Subsidieregeling Lokale Aanpak Isolatie Haarlemmermeer 2024 zoals deze luidde voorafgaand aan 11 mei 2026, blijven de bepalingen van de Subsidieregeling Lokale Aanpak Isolatie Haarlemmermeer 2024 van toepassing zoals deze luidden voorafgaand aan 11 mei 2026. </text:p>
              </text:list-item>
              <text:list-item text:style-override="id1-3-2-2-3-5">
                <text:number>4.</text:number>
                <text:p text:style-name="al">Voor zover de wijziging een gunstiger bepaling bevat ten aanzien van een aanvraag die is ingediend voorafgaand aan 11 mei 2026, is deze gunstiger bepaling van toepassing. </text:p>
              </text:list-item>
            </text:list>
          </text:section>
        </text:section>
        <text:section text:name="regeling-sluiting_id1-3-2-3" text:style-name="regeling-sluiting">
          <text:section text:name="ondertekening_id1-3-2-3-1">
            <text:p><text:span text:style-name="functie">Aldus vastgesteld op 7 april 2026</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Hermineke van Bockxmeer</text:span></text:p>
          </text:section>
          <text:section text:name="ondertekening_id1-3-2-3-4">
            <text:p><text:span text:style-name="functie"/></text:p>
            <text:p><text:span text:style-name="functie">de burgemeester,</text:span></text:p>
            <text:p><text:span text:style-name="functie">Marianne Schuurmans-Wijdeven</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cur">Algemene toelichting</text:span>
        </text:p>
          <text:p text:style-name="al">Het isoleren van woningen is een belangrijke maatregel om energieverbruik en CO₂-uitstoot te verminderen en bij te dragen aan de nationale en lokale klimaatdoelstellingen. Daarnaast draagt goede isolatie bij aan lagere energielasten voor inwoners en een comfortabel en gezond binnenklimaat. Om woningisolatie te stimuleren heeft het Rijk middelen beschikbaar gesteld via de Specifieke Uitkering Lokale Aanpak Isolatie (SPUK LAI), als onderdeel van het Nationaal Isolatieprogramma. Gemeenten ontvangen deze middelen onder voorwaarden, waaronder het bereiken van een bepaald aantal geïsoleerde woningen en het richten op woningen met relatief lage WOZ-waarden en een slechte energetische staat.</text:p>
          <text:p text:style-name="al">Met deze subsidieregeling geeft de gemeente uitvoering aan de SPUK LAI en worden de bijbehorende rijksvoorwaarden doorvertaald naar de lokale praktijk. De regeling is gericht op het ondersteunen van eigenaar-bewoners bij het treffen van isolatiemaatregelen. Ook is er aandacht voor huishoudens in energiearmoede.</text:p>
          <text:p text:style-name="al">Met deze tweede wijziging van de subsidieregeling wordt het bereik en de effectiviteit van de regeling vergroot en wordt de uitvoerbaarheid verbeterd. Daartoe wordt het pakket aan subsidiabele maatregelen uitgebreid, waaronder de toevoeging van ventilatiemaatregelen en een stimulans voor het gebruik van biobased isolatiematerialen. Tegelijkertijd worden voorwaarden aangescherpt om effectievere maatregelen te stimuleren, zoals het beperken van bodemisolatie tot situaties waarin vloerisolatie niet mogelijk is. Ook worden aanvullende voorwaarden opgenomen voor maatregelen die effecten kunnen hebben op beschermde soorten, zodat deze passen binnen de geldende wet- en regelgeving.</text:p>
          <text:p text:style-name="al">Daarnaast wordt het subsidiepercentage aangepast om oversubsidiëring in combinatie met landelijke regelingen te voorkomen, terwijl voor huishoudens in energiearmoede een volledige vergoeding mogelijk blijft. Verder wordt een extra WOZ-peildatum toegevoegd om beter aan te sluiten bij verschillen in woningwaardering. Ook wordt de regeling op onderdelen verduidelijkt, onder andere ten aanzien van toepasselijkheid op woonwagens en woonboten en de aansluiting bij de landelijke ISDE-maatregelenlijst. Tot slot wordt de regeling in lijn gebracht met de voorwaarden van de SPUK LAI en juridisch en tekstueel aangescherpt, zodat deze helder, uitvoerbaar en consistent is.</text:p>
          <text:p text:style-name="al"/>
          <text:p text:style-name="al">
          <text:span text:style-name="nadrukcur">Artikel 1. Begripsbepalingen</text:span>
        </text:p>
          <text:p text:style-name="al">De subsidie kan worden aangevraagd door verschillende typen eigenaar-bewoners en VVE’s. Onder eigenaar-bewoners van woningen vallen ook eigenaren van woonboten of woonwagens. Bij VVE’s moeten bouwdelen van het appartementencomplex worden verduurzaamd, dus niet alleen bijvoorbeeld glas in een los appartement.</text:p>
          <text:p text:style-name="al">Het is de bedoeling van de SPUK LAI dat er gelijk goed wordt geïsoleerd voor het hele gebouw. Voor een heel appartementencomplex worden geen energielabels gegeven (alleen voor de afzonderlijke appartementen) daarom is een definitie van de bouwdelen opgenomen en wanneer die slecht geïsoleerd zijn.</text:p>
          <text:p text:style-name="al">De regeling geeft onder voorwaarden ook de mogelijkheid om subsidie aan te vragen als er geen energielabel bij de woning aanwezig is. </text:p>
          <text:p text:style-name="al"/>
          <text:p text:style-name="al">
          <text:span text:style-name="nadrukcur">Artikel 2. Doel van de subsidie</text:span>
        </text:p>
          <text:p text:style-name="al">De subsidieregeling draagt bij aan CO2-reductie, meer wooncomfort en een gezonder leefklimaat, en een structurele verlaging van de energiekosten voor eigenaar-bewoners. </text:p>
          <text:p text:style-name="al"/>
          <text:p text:style-name="al">
          <text:span text:style-name="nadrukcur">Artikel 3. Doelgroepen</text:span>
        </text:p>
          <text:p text:style-name="al">In de SPUK-regeling is een bedrag aan gemeente Haarlemmermeer toegekend en daarbij is verwezen naar de gemiddelde WOZ-waarde op 1-1-2022 en 1-1-2023. Volgens RVO mogen gemeenten zelf bepalen welke peildatum ze hanteren in de beoordeling van de subsidieaanvragen. Om te zorgen dat zo veel mogelijk inwoners gebruik kunnen maken van deze subsidieregeling, worden beide peildata naast elkaar gebruikt. Voor beide peildata wordt getoetst aan het gemiddelde WOZ-bedrag op die peildatum: € 445.000 voor 1-1-2022 en € 532.000 voor 1-1-2023.</text:p>
          <text:p text:style-name="al"/>
          <text:p text:style-name="al">
          <text:span text:style-name="nadrukcur">Artikel 5. Subsidiabele kosten</text:span>
        </text:p>
          <text:p text:style-name="al">Een aantal specifieke isolatiemaatregelen kunnen in conflict komen met de faunabescherming. Denk hierbij aan de gevolgen van het isoleren van de spouwmuur of het dak (van buitenaf) voor huismussen, gierzwaluwen of vleermuizen. Daarom geldt bij uitvoering van deze maatregelen de aanvullende eis om voor subsidie in aanmerking te komen. Voor de spouwmuurisolatie geldt dat er een eDNA-onderzoek is uitgevoerd met een negatieve uitkomst. Dat wil zeggen dat er geen vleermuis-DNA is aangetroffen. </text:p>
          <text:p text:style-name="al"/>
          <text:p text:style-name="al">Voor dakisolatie aan de buitenzijde is eDNA geen goedgekeurde methode. Om in aanmerking te komen voor subsidie voor dakisolatie aan de buitenzijde, dient de aanvrager een Omgevingsvergunning flora- en fauna-activiteiten te overleggen, of een ecologische quickscan waaruit blijkt dat er geen Omgevingsvergunning flora- en fauna-activiteiten nodig is voor het isoleren van het dak aan de buitenzijde. </text:p>
          <text:p text:style-name="al"/>
          <text:p text:style-name="al">
          <text:span text:style-name="nadrukcur">Artikel 6. Maatregelen die voor subsidie in aanmerking komen </text:span>
        </text:p>
          <text:p text:style-name="al">Om te kunnen spreken van een daadwerkelijke effectieve bijdrage aan de verduurzaming zijn, in overeenstemming met de SPUK-regeling, een aantal minimale eisen geformuleerd waaraan de maatregelen moeten voldoen. De opgenomen eisen zorgen er ook voor dat de gemeente de besteding van de specifieke uitkering op een juiste wijze kan verantwoorden. In titel 4.5 van de Regeling nationale EZ, LVVN en KGG-subsidies is de ISDE-subsidie opgenomen en daarin staan de maatregelen waarvoor ook deze subsidie kan worden verleend. Voor VVE’s staan de maatregelen in de SVVE waarvoor ook deze subsidie kan worden verleend. </text:p>
          <text:p text:style-name="al">Om te bepalen of voldaan wordt aan de gestelde eisen is het aan te bevelen om vooraf het isolatiemateriaal voor het betreffende bouwdeel of de glaskwaliteit te toetsen aan de hand van de meldcodelijst van de ISDE (<text:a xlink:href="http://www.rvo.nl/subsidies-financiering/isde/meldcodelijsten/isolatiematerialen" xlink:type="simple"><text:span text:style-name="nadrukondlijn">www.rvo.nl/subsidies-financiering/isde/meldcodelijsten/isolatiematerialen</text:span></text:a>). Voor VvE’s gelden de minimale isolatiewaarden en minimale m2 eisen zoals omschreven in de Subsidieregeling Verduurzaming voor Verenigingen van Eigenaars (SVVE) (<text:a xlink:href="http://www.rvo.nl/subsidies-financiering/svve/verduurzamingsmaatregelen/voorwaarden-isolatiemaatregelen" xlink:type="simple"><text:span text:style-name="nadrukondlijn">www.rvo.nl/subsidies-financiering/svve/verduurzamingsmaatregelen/voorwaarden-isolatiemaatregelen</text:span></text:a>). </text:p>
          <text:p text:style-name="al"/>
          <text:p text:style-name="al">
          <text:span text:style-name="nadrukcur">Artikel 8. Subsidiecriteria</text:span>
        </text:p>
          <text:p text:style-name="al">Indien de subsidie is aangevraagd door de intermediair namens de eigenaar-bewoner, moeten de gesubsidieerde activiteiten zijn uitgevoerd binnen 6 maanden na vaststelling van de subsidie. Indien geen gebruik wordt gemaakt van de intermediair geldt dat de subsidie wordt vastgesteld op basis van de ingediende factuur en het betaalbewijs, waaruit blijkt dat de subsidiemaatregel is uitgevoerd, waardoor de uitvoeringstermijn niet van toepassing is. Zie artikel 14.3.</text:p>
          <text:p text:style-name="al"/>
          <text:p text:style-name="al">
          <text:span text:style-name="nadrukcur">Artikel 11. Wijze van verdeling</text:span>
        </text:p>
          <text:p text:style-name="al">Datum binnenkomst is datum complete aanvraag. Risico is dat aanvragen die niet compleet zijn, buiten de boot vallen als het subsidieplafond is bereikt. We kiezen voor deze werkwijze, omdat subsidie voor aanvragen die wel compleet zijn in ieder geval verstrekt kunnen worden totdat het subsidieplafond is bereikt. Er is dan geen reservering voor onvolledige aanvragen. </text:p>
          <text:p text:style-name="al"/>
          <text:p text:style-name="al">
          <text:span text:style-name="nadrukcur">Artikel 13. Aanvraagtermijn</text:span>
        </text:p>
          <text:p text:style-name="al">De eigenaar-bewoners worden via het Energieloket Haarlemmermeer geholpen in het proces van aanvraag tot uitvoering. De intermediair, door een Europese aanbesteding geselecteerd als tweedelijns partij van het Energieloket Haarlemmermeer, verzorgt deze route. In deze route krijgt de eigenaar-bewoner de subsidie in de vorm van een korting op de factuur van het laten uitvoeren van een isolatiemaatregel door een uitvoerder geselecteerd door de intermediair.</text:p>
          <text:p text:style-name="al"/>
          <text:p text:style-name="al">
          <text:span text:style-name="nadrukcur">Artikel 14.1 Bij de subsidieaanvraag in te dienen gegevens – algemeen</text:span>
        </text:p>
          <text:p text:style-name="al">Op de website <text:a xlink:href="http://www.energielabel.nl/woningen/zoek-je-energielabel/" xlink:type="simple"><text:span text:style-name="nadrukondlijn">www.energielabel.nl/woningen/zoek-je-energielabel/</text:span></text:a> is het mogelijk om te raadplegen of de woning een geregistreerd energielabel heeft. Indien de woning energielabel A, B of C heeft, dient de aanvrager het bijbehorende energielabelrapport in bij de aanvraag. Het energielabelrapport is op te vragen bij <text:a xlink:href="http://www.mijnoverheid.nl/" xlink:type="simple"><text:span text:style-name="nadrukondlijn">www.MijnOverhei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17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7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7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4:23 van de Algemene wet bestuursrecht]|[1.0:c:BWBR0005537&amp;artikel=4%3A23&amp;g=2025-01-01</meta:user-defined>
    <meta:user-defined meta:name="DC.source">artikel 3, tweede lid, van de Algemene subsidieverordening Haarlemmermeer 2024]|[https://lokaleregelgeving.overheid.nl/CVDR719758/1#hoofdstuk_1._artikel_3.</meta:user-defined>
    <meta:user-defined meta:name="OVERHEIDop.referentienummer">13213615</meta:user-defined>
    <meta:user-defined meta:name="DCTERMS.alternative">Subsidieregeling Lokale Aanpak Isolatie Haarlemmermeer 2024</meta:user-defined>
    <dc:language>nl</dc:language>
    <meta:user-defined meta:name="OVERHEIDop.locatietype/OVERHEIDop.gebiedsmarkering">Gemeente</meta:user-defined>
    <meta:user-defined meta:name="DC.title">Subsidieregeling Lokale Aanpak Isolatie Haarlemmermeer 2024</meta:user-defined>
    <meta:user-defined meta:name="DCTERMS.W3CDTF/DCTERMS.available">2026-05-01</meta:user-defined>
    <meta:user-defined meta:name="DCTERMS.W3CDTF/OVERHEIDop.jaargang">2026</meta:user-defined>
    <meta:user-defined meta:name="OVERHEIDop.publicationIssue">208173</meta:user-defined>
    <meta:user-defined meta:name="OVERHEIDop.betreftRegeling">CVDR734247_2</meta:user-defined>
    <meta:user-defined meta:name="xs:date/OVERHEIDop.startdatum">2026-05-11</meta:user-defined>
    <meta:user-defined meta:name="xs:date/OVERHEIDop.einddatum">2026-08-31</meta:user-defined>
    <meta:user-defined meta:name="OVERHEIDop.GmbID/DC.identifier">gmb-2026-208173</meta:user-defined>
    <meta:user-defined meta:name="OVERHEIDop.versieInformatie"/>
  </office:meta>
</office:document-meta>
</file>