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adioweg 64B, Amsterdam - Wijzigen vergunning plaatsen luif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met kenmerk 12770989 voor het plaatsen van een luifel</text:p>
            <text:p text:style-name="common-al">Aanvrager: ProjectManagement Bureau</text:p>
            <text:p text:style-name="common-al">Zaaknummer: OD2025-0042494</text:p>
            <text:p text:style-name="common-al">DSO nummer: 2025121700339</text:p>
            <text:p text:style-name="common-al">Ontvangstdatum aanvraag: 17-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1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494</meta:user-defined>
    <meta:user-defined meta:name="DCTERMS.abstract">het plaatsen van een luifel (wijziging op vergunning 127709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adioweg 64B, Amsterdam - Wijzigen vergunning plaatsen luifel</meta:user-defined>
    <meta:user-defined meta:name="DCTERMS.W3CDTF/DCTERMS.available">2026-01-19</meta:user-defined>
    <meta:user-defined meta:name="DCTERMS.W3CDTF/OVERHEIDop.jaargang">2026</meta:user-defined>
    <meta:user-defined meta:name="OVERHEIDop.publicationIssue">20817</meta:user-defined>
    <meta:user-defined meta:name="OVERHEIDop.GmbID/DC.identifier">gmb-2026-20817</meta:user-defined>
    <meta:user-defined meta:name="OVERHEIDop.versieInformatie"/>
  </office:meta>
</office:document-meta>
</file>