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 - <text:span text:style-name="nadrukvet">Burgemeester Jansstraat 43, 7925 PV Linde:</text:span> voor veehouderij, het wijzigen van een kalkoenhouderij, ontvangstdatum aanvraag 17 november 2025</text:p>
            <text:p text:style-name="common-al"> zaaknummer: Z2025-025827</text:p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81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68</meta:user-defined>
    <meta:user-defined meta:name="OVERHEIDop.GmbID/DC.identifier">gmb-2026-208168</meta:user-defined>
    <meta:user-defined meta:name="OVERHEIDop.versieInformatie"/>
  </office:meta>
</office:document-meta>
</file>