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15-3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4de verdieping, het omzetten van de berging op de 4de verdieping naar onbenoemde ruimte en betrekken bij de woning gelegen op de 3de verdieping</text:p>
            <text:p text:style-name="common-al">Besluit: verleend</text:p>
            <text:p text:style-name="common-al">Besluit verzonden op: 13-01-2026</text:p>
            <text:p text:style-name="common-al">Zaakadres: Leidsekruisstraat 15-3 1017RE Amsterdam</text:p>
            <text:p text:style-name="common-al">Zaaknummer: Z2023-C009379</text:p>
            <text:p text:style-name="common-al">OLO-nummer: 815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93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379</meta:user-defined>
    <meta:user-defined meta:name="DCTERMS.abstract">wijzigen van de brandcompartimentering op de 4de verdieping, het omzetten van de berging op de 4de verdieping naar onbenoemde ruimte en ........</meta:user-defined>
    <dc:language>nl</dc:language>
    <meta:user-defined meta:name="OVERHEIDop.locatietype/OVERHEIDop.gebiedsmarkering">Punt</meta:user-defined>
    <meta:user-defined meta:name="DC.title">Besluit omgevingsvergunning reguliere procedure verleend Leidsekruisstraat 15-3 1017R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16</meta:user-defined>
    <meta:user-defined meta:name="OVERHEIDop.GmbID/DC.identifier">gmb-2026-20816</meta:user-defined>
    <meta:user-defined meta:name="OVERHEIDop.versieInformatie"/>
  </office:meta>
</office:document-meta>
</file>