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Cartesiusstraat 16 7412EP Deventer, [Deventer A 5805] Deventer A 5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6</text:p>
            <text:p text:style-name="common-al">
            <text:span text:style-name="nadrukvet">Locatie:</text:span> Cartesiusstraat 16 7412EP Deventer,  [Deventer A 5805] Deventer A 5805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42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2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2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815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6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Cartesiusstraat 16 7412EP Deventer, [Deventer A 5805] Deventer A 5805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56</meta:user-defined>
    <meta:user-defined meta:name="OVERHEIDop.GmbID/DC.identifier">gmb-2026-208156</meta:user-defined>
    <meta:user-defined meta:name="OVERHEIDop.versieInformatie"/>
  </office:meta>
</office:document-meta>
</file>