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Haeringenstraat 57, 59, 61 en 63 en Neringdoenderhof 1 tot en met 10 (doorlopend) in Dedemsvaart, het bouwen van 8 appartementen en 6 levensloopbeste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Haeringenstraat 57, 59, 61 en 63 en Neringdoenderhof 1 tot en met 10 (doorlopend) in Dedemsvaart</text:p>
              </text:list-item>
              <text:list-item text:style-override="id1-3-2-1-1-3-2">
                <text:number>-</text:number>
                <text:p text:style-name="al">Omschrijving: het bouwen van 8 appartementen en 6 levensloopbestendige woningen</text:p>
              </text:list-item>
              <text:list-item text:style-override="id1-3-2-1-1-3-3">
                <text:number>-</text:number>
                <text:p text:style-name="al">Publicatiedatum: 6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710-01</text:p>
              </text:list-item>
              <text:list-item text:style-override="id1-3-2-1-1-3-6">
                <text:number>-</text:number>
                <text:p text:style-name="al">DSO-nummer: 2026042001817</text:p>
              </text:list-item>
              <text:list-item text:style-override="id1-3-2-1-1-3-7">
                <text:number>-</text:number>
                <text:p text:style-name="al">Ontvangstdatum: 20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815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5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5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710-01</meta:user-defined>
    <meta:user-defined meta:name="DCTERMS.abstract">Binnengekomen aanvraag omgevingsvergunning: Van Haeringenstraat 57, 59, 61 en 63 en Neringdoenderhof 1 tot en met 10 (doorlopend) in Dedemsvaart, het bouwen van 8 appartementen en 6 levensloopbestendige woningen</meta:user-defined>
    <dc:language>nl</dc:language>
    <meta:user-defined meta:name="OVERHEIDop.locatietype/OVERHEIDop.gebiedsmarkering">Punt</meta:user-defined>
    <meta:user-defined meta:name="DC.title">Binnengekomen aanvraag omgevingsvergunning: Van Haeringenstraat 57, 59, 61 en 63 en Neringdoenderhof 1 tot en met 10 (doorlopend) in Dedemsvaart, het bouwen van 8 appartementen en 6 levensloopbestendige woning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153</meta:user-defined>
    <meta:user-defined meta:name="OVERHEIDop.GmbID/DC.identifier">gmb-2026-208153</meta:user-defined>
    <meta:user-defined meta:name="OVERHEIDop.versieInformatie"/>
  </office:meta>
</office:document-meta>
</file>