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6</text:p>
      <text:section text:name="regeling_id1-3-2" text:style-name="regeling">
        <text:section text:name="aanhef_id1-3-2-1" text:style-name="aanhef">
          <text:section text:name="preambule_id1-3-2-1-1" text:style-name="preambule">
            <text:p text:style-name="al"/>
            <text:p text:style-name="al">Zaaknummer: 3038734</text:p>
            <text:p text:style-name="al"/>
            <text:p text:style-name="al">De raad van de gemeente Hoorn</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de nieuwe modelverordening van de VNG en de aanpassingen in de tekst: </text:p>
            <text:p text:style-name="al"/>
            <text:p text:style-name="al">gezien de wijzigingen in de rechtspositie van gemeentelijke politieke ambtsdragers n.a.v. Stb. 2025, 4;</text:p>
            <text:p text:style-name="al"/>
            <text:p text:style-name="al">besluit </text:p>
            <text:p text:style-name="al"/>
            <text:p text:style-name="al">de onderstaande Verordening rechtspositie raads- en commissieleden Hoorn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item text:style-override="id1-3-2-2-2-3-4">
                <text:number>d.</text:number>
                <text:p text:style-name="al">bijzondere commissie: commissie met zodanig belang, belasting en tijdsbeslag dat die niet redelijkerwijs tot het reguliere werk van een raadslid geacht kunnen worden te behoren, waaronder tenminste maar niet uitsluitend begrepen kan worden, de commissie die de werkgeverstaken van de raad t.o.v. de griffie uitvoert.</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3-2-2">
                <text:number>2.</text:number>
                <text:p text:style-name="al">Een raadslid dat lid is van een bijzondere commissie als bedoeld in artikel 3.1.4a, eerste lid, van het Rechtspositiebesluit decentrale politieke ambtsdragers wordt voor de duur van de activiteiten van de commissie een toelage toegekend van € 153,33 per maand.</text:p>
              </text:list-item>
              <text:list-item text:style-override="id1-3-2-2-3-2-3">
                <text:number>3.</text:number>
                <text:p text:style-name="al">Raadsleden die roulerend voorzitter zijn van een (advies)commissie als bedoeld in artikel 3.1.4a, eerste lid, van het Rechtspositiebesluit decentrale politieke ambtsdragers, ontvangen ieder een maandelijkse toelage van € 153,33 per maand, per persoon, zolang de commissie actief is.</text:p>
              </text:list-item>
              <text:list-item text:style-override="id1-3-2-2-3-2-4">
                <text:number>4.</text:number>
                <text:p text:style-name="al">Voor toepassing van deze leden stelt de burgemeester de duur van de activiteiten vast. Meestal gaat het om een volledige bestuursperiode, bij inactiviteit of ‘slapende’ status van de commissie wordt de uitkering van de toelage stilgeleg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Artikel 4. Reis- en verblijfkosten raads- en commissieleden </text:p>
            <text:list text:style-name="id1-3-2-2-4-3">
              <text:list-item text:style-override="id1-3-2-2-4-3-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item>
              <text:list-item text:style-override="id1-3-2-2-4-3-2">
                <text:number>a.</text:number>
                <text:p text:style-name="al">de kosten voor het gebruik van openbaar vervoer;</text:p>
              </text:list-item>
              <text:list-item text:style-override="id1-3-2-2-4-3-3">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item text:style-override="id1-3-2-2-4-3-4">
                <text:number>2.</text:number>
                <text:p text:style-name="al">2. Boetes en naheffingsaanslagen voor parkeren worden niet vergoed.</text:p>
              </text:list-item>
              <text:list-item text:style-override="id1-3-2-2-4-3-5">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3-6">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p text:style-name="al">Een raadslid wordt jaarlijks een bedrag toegekend ter hoogte van het bedrag van de vergoeding voor de werkzaamheden voor één maand, conform de regeling in artikel 3.1.9 van het Rechtspositiebesluit.</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Als een raadslid van een gemeente kosten maakt om zich tijdens het ambt te oriënteren op zijn verdere loopbaan of mobiliteit bevorderende activiteiten ontplooit, als bedoeld in artikel 3.1.8 van het Rechtspositiebesluit decentrale politieke ambtsdragers, dan worden die kosten ten laste van de gemeente vergoed.</text:p>
              </text:list-item>
              <text:list-item text:style-override="id1-3-2-2-6-2-2">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6-2-3">
                <text:number>3.</text:number>
                <text:p text:style-name="al">De maximale vergoeding voor de scholing bedraagt: € 500 per jaar per raads- of commissielid.</text:p>
              </text:list-item>
            </text:list>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van de taak </text:p>
            <text:p text:style-name="al">Een commissielid wordt een vergoeding toegekend van 170% van de vergoeding waarop hij overeenkomstig artikel 3.4.1, eerste lid, van het Rechtspositiebesluit decentrale politieke ambtsdragers aanspraak maakt als:</text:p>
            <text:list text:style-name="id1-3-2-2-7-3">
              <text:list-item text:style-override="id1-3-2-2-7-3-1">
                <text:number>a.</text:number>
                <text:p text:style-name="al">het commissielid op grond van zijn bijzondere beroepsmatige deskundigheid op het taakgebied van de commissie voor deelneming aan haar werkzaamheden is aangetrokken, en/of </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8-2-2">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2-2">
                <text:number>a.</text:number>
                <text:p text:style-name="al">betaling uit gemeentelijke middelen, op basis van een rechtstreeks aan de gemeente toegezonden factuur, </text:p>
              </text:list-item>
              <text:list-item text:style-override="id1-3-2-2-11-2-3">
                <text:number>b.</text:number>
                <text:p text:style-name="al">betaling vooruit uit eigen middelen of</text:p>
              </text:list-item>
              <text:list-item text:style-override="id1-3-2-2-11-2-4">
                <text:number>c.</text:number>
                <text:p text:style-name="al">betaling ten laste van de gemeentelijke creditcard.</text:p>
              </text:list-item>
              <text:list-item text:style-override="id1-3-2-2-11-2-5">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2-6">
                <text:number>3.</text:number>
                <text:p text:style-name="al">Het declaratieformulier en de bewijsstukken worden binnen 2 maanden na factuurdatum of betaling door raads- of commissieleden ingediend bij de griffier.</text:p>
              </text:list-item>
              <text:list-item text:style-override="id1-3-2-2-11-2-7">
                <text:number>4.</text:number>
                <text:p text:style-name="al">Voor zover van toepassing draagt de gemeente er zorg voor dat de betaling aan raads- of commissieleden binnen 2 maanden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9 wordt ingetrokk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publicatie in het Gemeentebla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Hoorn 2026.</text:p>
            <text:p text:style-name="al"/>
            <text:p text:style-name="al">Aldus vastgesteld in de vergadering van de raad van de gemeente Hoorn, 21 april 2026,</text:p>
            <text:p text:style-name="al"/>
            <text:p text:style-name="al">De griffier,                                     De voorzitter,</text:p>
            <text:p text:style-name="al"/>
            <text:p text:style-name="al">M. van der Horst                             J. Nieuwenburg</text:p>
            <text:p text:style-name="al"/>
            <text:p text:style-name="al"/>
            <text:p text:style-name="al"/>
          </text:section>
          <text:section text:name="artikel_id1-3-2-2-15" text:style-name="artikel">
            <text:p text:style-name="artikel_kop_titel"><text:span text:style-name="artikel_kop_label">Toelichting Model Verordening rechtspositie raads- en commissieleden 2026</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en Wijzigingen in de rechtspositie van gemeentelijke politieke ambtsdragers n.a.v. Stb. 2025, 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ARTIKELSGEWIJZE TOELICHTING</text:span>
          </text:p>
            <text:p text:style-name="al"/>
            <text:p text:style-name="al">
            <text:span text:style-name="nadrukvet">Artikel 1. Begrippen.</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onderzoekscommissie, zoals deze in de Gemeentewet specifiek zijn omschreven. En daarnaast commissies die een bijzondere taak hebben, zoals lid van de Werkgeverscommissie van de griffie.</text:p>
            <text:p text:style-name="al">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Wat betreft de hoogte van de toelagen voor het lidmaatschap, geldt een vast (belast) bedrag per maand. Het bedrag wordt naar rato van de duur van de activiteiten toegepast. </text:p>
            <text:p text:style-name="al">De werkgeverscommissie wordt ook gezien als een voorbeeld van een bijzondere commissie die zoveel extra werk met zich meebrengt voor de deelnemende raadsleden dat een extra vergoeding hier op zijn plaats is.</text:p>
            <text:p text:style-name="al">Voor toepassing van het eerste lid stelt de burgemeester voor alle verzwaarde commissies en -taken de duur van de activiteiten vast. Over het algemeen zal dit een bestuursperiode zijn. Bij inactiviteit van een commissie, vervalt de vergoeding.</text:p>
            <text:p text:style-name="al">Nieuw is Artikel 3.1.4a. Toelage vaste voorzitter commissie als bedoeld in artikel 82 Gemeentewet</text:p>
            <text:p text:style-name="al">Als de gemeenteraad vindt dat de belasting en het tijdsbeslag van het vaste voorzitterschap van een commissie als bedoeld in artikel 82 van de Gemeentewet niet redelijkerwijs tot het reguliere werk van een raadslid geacht kunnen worden te behoren, kan de gemeenteraad bij verordening besluiten aan die voorzitter ten laste van de gemeente een toelage toe te kenn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text:p>
            <text:p text:style-name="al">In deze bepaling is bij verordening geregeld dat raads- en commissieleden een vergoeding van de reis- en verblijfkosten voor reizen buiten het grondgebied van de gemeente kunnen krijgen ter uitvoering van een beslissing van het gemeentebestuur. </text:p>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kan niet los worden gezien van de reiskosten. Onderbouwing van de gemaakte kosten, gebeurt met behulp van het declaratieformulier dat hiervoor speciaal is opgesteld.</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is daarom de grondslag gecreëerd om bij verordening te bepalen dat de raadsleden een bedrag per jaar ontvangen ter hoogte van één maandbedrag van hun vergoeding voor de werkzaamheden, waarmee zij voorzieningen kunnen treffen ter zake van b.v. arbeidsongeschiktheid, ouderdom en overlijd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Scholing aangeboden door (eigen) partijpolitieke organen of bureaus, wordt geacht te worden bekostigd door die partijpolitieke organen en bureau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biedt de griffie allerlei soorten scholing ook aan, zoals vermeld in het Trainingsprogramma voor de raad. Ook die kosten komen ten laste van de gemeente. </text:p>
            <text:p text:style-name="al">Onderbouwing van de gemaakte kosten, gebeurt met behulp van het declaratieformulier dat hiervoor speciaal is opgesteld.</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text:p>
            <text:p text:style-name="al">Het kan bijvoorbeeld gaan om een raadscommissie met een bijzondere opdracht die een hogere belasting kent voor één of meerdere commissieleden. In Hoorn kan dit bijvoorbeeld zijn, de beoordelingscommissie aanbesteding nieuwe accountant. De extra inzet van een commissie zal per situatie bekeken moeten worden.</text:p>
            <text:p text:style-name="al">De vergoeding die kan worden toegekend is altijd 170% van de reguliere vergoeding. </text:p>
            <text:p text:style-name="al"/>
            <text:p text:style-name="al">
            <text:span text:style-name="nadrukvet">Artikel 7 Informatie- en communicatievoorzieningen</text:span>
          </text:p>
            <text:p text:style-name="al">De gemeente stelt ten laste van de gemeente aan een raadslid en commissielid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Verstrekking gebeurt op basis van een bruikleenovereenkomst. </text:p>
            <text:p text:style-name="al">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0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1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95 van de Gemeentewet]|[1.0:c:BWBR0005416&amp;artikel=95&amp;g=2026-03-21</meta:user-defined>
    <meta:user-defined meta:name="DC.source">artikel 96 van de Gemeentewet]|[1.0:c:BWBR0005416&amp;artikel=96&amp;g=2026-03-21</meta:user-defined>
    <meta:user-defined meta:name="DC.source">artikel 98 van de Gemeentewet]|[1.0:c:BWBR0005416&amp;artikel=98&amp;g=2026-03-21</meta:user-defined>
    <meta:user-defined meta:name="DC.source">artikel 99 van de Gemeentewet]|[1.0:c:BWBR0005416&amp;artikel=99&amp;g=2026-03-21</meta:user-defined>
    <meta:user-defined meta:name="DC.source">artikel 3.1.1 van het Rechtspositiebesluit decentrale politieke ambtsdragers]|[1.0:c:BWBR0041522&amp;artikel=3.1.1&amp;g=2026-01-01</meta:user-defined>
    <meta:user-defined meta:name="DC.source">artikel 3.1.3 van het Rechtspositiebesluit decentrale politieke ambtsdragers]|[1.0:c:BWBR0041522&amp;artikel=3.1.3&amp;g=2026-01-01</meta:user-defined>
    <meta:user-defined meta:name="DC.source">artikel 3.1.4 van het Rechtspositiebesluit decentrale politieke ambtsdragers]|[1.0:c:BWBR0041522&amp;artikel=3.1.4&amp;g=2026-01-01</meta:user-defined>
    <meta:user-defined meta:name="DC.source">artikel 3.1.8 van het Rechtspositiebesluit decentrale politieke ambtsdragers]|[1.0:c:BWBR0041522&amp;artikel=3.1.8&amp;g=2026-01-01</meta:user-defined>
    <meta:user-defined meta:name="DC.source">artikel 3.1.9 van het Rechtspositiebesluit decentrale politieke ambtsdragers]|[1.0:c:BWBR0041522&amp;artikel=3.1.9&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4.1 van het Rechtspositiebesluit decentrale politieke ambtsdragers]|[1.0:c:BWBR0041522&amp;artikel=3.4.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3038734</meta:user-defined>
    <meta:user-defined meta:name="DCTERMS.alternative">Verordening rechtspositie raads- en commissieleden 2026</meta:user-defined>
    <dc:language>nl</dc:language>
    <meta:user-defined meta:name="OVERHEIDop.locatietype/OVERHEIDop.gebiedsmarkering">Gemeente</meta:user-defined>
    <meta:user-defined meta:name="DC.title">Verordening rechtspositie Raads- en commissieleden 2026</meta:user-defined>
    <meta:user-defined meta:name="DCTERMS.W3CDTF/DCTERMS.available">2026-05-01</meta:user-defined>
    <meta:user-defined meta:name="DCTERMS.W3CDTF/OVERHEIDop.jaargang">2026</meta:user-defined>
    <meta:user-defined meta:name="OVERHEIDop.publicationIssue">208151</meta:user-defined>
    <meta:user-defined meta:name="OVERHEIDop.betreftRegeling">CVDR761313_1</meta:user-defined>
    <meta:user-defined meta:name="xs:date/OVERHEIDop.startdatum">2026-05-02</meta:user-defined>
    <meta:user-defined meta:name="OVERHEIDop.GmbID/DC.identifier">gmb-2026-208151</meta:user-defined>
    <meta:user-defined meta:name="OVERHEIDop.versieInformatie"/>
  </office:meta>
</office:document-meta>
</file>