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Subsidieplafond van de Subsidieregeling Lokale Aanpak Isolatie Haarlemmermeer 2024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Haarlemmermeer,</text:p>
            <text:p text:style-name="al">gelet op artikel 4:25, eerste lid, van de Algemene wet bestuursrecht en artikel 5 van de Algemene subsidieverordening Haarlemmermeer 2024,</text:p>
            <text:p text:style-name="al">gelet op artikel 10 van de Subsidieregeling Lokale Aanpak Isolatie Haarlemmermeer 2024 </text:p>
            <text:p text:style-name="al">besluit het subsidieplafond van de Subsidieregeling Lokale Aanpak Isolatie Haarlemmermeer 2024 vast te stellen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</text:p>
            <text:p text:style-name="al">Het subsidieplafond voor de periode van inwerkingtreding van dit besluit tot 31 augustus 2028 van de Subsidieregeling Lokale Aanpak Isolatie Haarlemmermeer 2024 (hierna: Subsidieregeling) bedraagt voor:</text:p>
            <text:list text:style-name="id1-3-2-2-1-3">
              <text:list-item text:style-override="id1-3-2-2-1-3-1">
                <text:number>a.</text:number>
                <text:p text:style-name="al">isolatiemaatregelen, voor zover niet voor eigenaar-bewoners genoemd in artikel 4 lid 2 van de Subsidieregeling: € 3.830.575,-;</text:p>
              </text:list-item>
              <text:list-item text:style-override="id1-3-2-2-1-3-2">
                <text:number>b.</text:number>
                <text:p text:style-name="al">isolatiemaatregelen ten behoeve van eigenaar-bewoners op wie artikel 4, lid 2 van de Subsidieregeling, van toepassing is: € 250.000,-;</text:p>
              </text:list-item>
              <text:list-item text:style-override="id1-3-2-2-1-3-3">
                <text:number>c.</text:number>
                <text:p text:style-name="al">bonus bij gebruik van biobased-isolatiemateriaal als bedoeld in artikel 4, lid 3 van de Subsidieregeling: € 116.000,- 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</text:p>
            <text:p text:style-name="al">De verdeling van de financiële middelen vindt plaats overeenkomstig het bepaalde in de Subsidieregeling Lokale Aanpak Isolatie Haarlemmermeer 2024 in artikel 11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</text:p>
            <text:p text:style-name="al">Dit besluit treedt in werking met ingang van de dag na publicatie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op 7 april 2026</text:span></text:p>
          </text:section>
          <text:section text:name="ondertekening_id1-3-2-3-2">
            <text:p><text:span text:style-name="functie"/></text:p>
            <text:p><text:span text:style-name="functie">Burgemeester en wethouders van de gemeente Haarlemmermeer,</text:span></text:p>
          </text:section>
          <text:section text:name="ondertekening_id1-3-2-3-3">
            <text:p><text:span text:style-name="functie"/></text:p>
            <text:p><text:span text:style-name="functie">de secretaris, </text:span></text:p>
            <text:p><text:span text:style-name="functie">Hermineke van Bockxmeer</text:span></text:p>
          </text:section>
          <text:section text:name="ondertekening_id1-3-2-3-4">
            <text:p><text:span text:style-name="functie"/></text:p>
            <text:p><text:span text:style-name="functie">de burgemeester,</text:span></text:p>
            <text:p><text:span text:style-name="functie">Marianne Schuurmans-Wijdev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08148</text:span><text:line-break/><text:date style:data-style-name="dag" text:fixed="true" text:date-value="2026-05-01"/><text:line-break/><text:date style:data-style-name="jaar" text:fixed="true" text:date-value="2026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8148</text:span><text:date style:data-style-name="nicedate" text:fixed="true" text:date-value="2026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8148</text:span><text:date style:data-style-name="nicedate" text:fixed="true" text:date-value="2026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45/xml/MC-DRP-Verordeningen-Web-CB.xml</meta:user-defined>
    <meta:user-defined meta:name="OVERHEID.Gemeente/DC.creator">Haarlemmermeer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Haarlemmermeer</meta:user-defined>
    <meta:user-defined meta:name="OVERHEID.Gemeente/DCTERMS.publisher">Haarlemmermeer</meta:user-defined>
    <meta:user-defined meta:name="OVERHEID.TaxonomieBeleidsagendaDecentraal/OVERHEID.category">Financiën | Organisatie en beleid</meta:user-defined>
    <meta:user-defined meta:name="DC.source">artikel 4:25, eerste lid, van de Algemene wet bestuursrecht]|[1.0:c:BWBR0005537&amp;artikel=4%3A25&amp;lid=1&amp;g=2026-01-01</meta:user-defined>
    <meta:user-defined meta:name="DC.source">artikel 5 van de Algemene subsidieverordening Haarlemmermeer 2024]|[https://lokaleregelgeving.overheid.nl/CVDR719758/1#hoofdstuk_1._artikel_5.</meta:user-defined>
    <meta:user-defined meta:name="DC.source">artikel 10 van de Subsidieregeling Lokale Aanpak Isolatie Haarlemmermeer 2024]|[https://lokaleregelgeving.overheid.nl/CVDR734247/2#artikel_10.</meta:user-defined>
    <meta:user-defined meta:name="OVERHEIDop.referentienummer">13213615</meta:user-defined>
    <meta:user-defined meta:name="DCTERMS.alternative">Subsidieplafond van de Subsidieregeling Lokale Aanpak Isolatie Haarlemmermeer 2024</meta:user-defined>
    <dc:language>nl</dc:language>
    <meta:user-defined meta:name="OVERHEIDop.locatietype/OVERHEIDop.gebiedsmarkering">Gemeente</meta:user-defined>
    <meta:user-defined meta:name="DC.title">Subsidieplafond van de Subsidieregeling Lokale Aanpak Isolatie Haarlemmermeer 2024</meta:user-defined>
    <meta:user-defined meta:name="DCTERMS.W3CDTF/DCTERMS.available">2026-05-01</meta:user-defined>
    <meta:user-defined meta:name="DCTERMS.W3CDTF/OVERHEIDop.jaargang">2026</meta:user-defined>
    <meta:user-defined meta:name="OVERHEIDop.publicationIssue">208148</meta:user-defined>
    <meta:user-defined meta:name="OVERHEIDop.betreftRegeling">CVDR761312_1</meta:user-defined>
    <meta:user-defined meta:name="xs:date/OVERHEIDop.startdatum">2026-05-02</meta:user-defined>
    <meta:user-defined meta:name="xs:date/OVERHEIDop.einddatum">2028-09-01</meta:user-defined>
    <meta:user-defined meta:name="OVERHEIDop.GmbID/DC.identifier">gmb-2026-208148</meta:user-defined>
    <meta:user-defined meta:name="OVERHEIDop.versieInformatie"/>
  </office:meta>
</office:document-meta>
</file>