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vaste trap naar zolder, Kuiperberg 5 2716G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04-2026 een besluit verzonden op de aanvraag met zaaknummer 2026-042255 voor het plaatsen van een vaste trap naar zolder op locatie Kuiperberg 5 2716G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14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4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4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2255</meta:user-defined>
    <meta:user-defined meta:name="DCTERMS.abstract">het plaatsen van een vaste trap naar zo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vaste trap naar zolder, Kuiperberg 5 2716GD Zoetermeer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42</meta:user-defined>
    <meta:user-defined meta:name="OVERHEIDop.GmbID/DC.identifier">gmb-2026-208142</meta:user-defined>
    <meta:user-defined meta:name="OVERHEIDop.versieInformatie"/>
  </office:meta>
</office:document-meta>
</file>