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voor een actie vanuit de kerken op 29 april 2026 tussen uur aan Grote Kerk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op 29 april 2026 aan de Grote Kerkstraat 4 tussen 16:20 uur en 16:25 uur voor een actie vanuit de kerken.</text:p>
            <text:p text:style-name="last-al">Verzenddatum: 2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814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geluidshinder voor een actie vanuit de kerken op 29 april 2026 tussen uur aan Grote Kerkstraat 4 te Culembo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40</meta:user-defined>
    <meta:user-defined meta:name="OVERHEIDop.GmbID/DC.identifier">gmb-2026-208140</meta:user-defined>
    <meta:user-defined meta:name="OVERHEIDop.versieInformatie"/>
  </office:meta>
</office:document-meta>
</file>