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realiseren van een winkelruimte en 5 appartementen aan Hoogstraat 102, 4251 C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realiseren van een winkelruimte en 5 appartementen aan Boterstraat/Hoogstraat 102, 4251 CP Werkendam (2025-03690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1-2025. De gemeente heeft de beslistermijn met zes weken verlengd</text:p>
            <text:p text:style-name="common-al">en neemt daarom waarschijnlijk voor 18-01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81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2025-036907</meta:user-defined>
    <meta:user-defined meta:name="DCTERMS.abstract">het realiseren van een winkelruimte en 5 appartementen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realiseren van een winkelruimte en 5 appartementen aan Hoogstraat 102, 4251 CP Werken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14</meta:user-defined>
    <meta:user-defined meta:name="OVERHEIDop.GmbID/DC.identifier">gmb-2026-20814</meta:user-defined>
    <meta:user-defined meta:name="OVERHEIDop.versieInformatie"/>
  </office:meta>
</office:document-meta>
</file>