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dag SV Quercus, Duizelste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dag S.V. Quercus (binnen activiteit)</text:p>
            <text:p text:style-name="common-al">Datum: 26 april 2026 van 20:00 uur tot 04:00 en 27 april 2026 van 14:00 uur tot 01:00 uur</text:p>
            <text:p text:style-name="common-al">Locatie: Duizelsteeg 16 Arnhem</text:p>
            <text:p text:style-name="common-al">Dossiernummer: 4855027</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1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uizelsteeg 16</meta:user-defined>
    <dc:language>nl</dc:language>
    <meta:user-defined meta:name="OVERHEIDop.locatietype/OVERHEIDop.gebiedsmarkering">Adres</meta:user-defined>
    <meta:user-defined meta:name="DC.title">Gemeente Arnhem - besluit evenementenvergunning, Koningsnacht en-dag SV Quercus, Duizelsteeg 16</meta:user-defined>
    <meta:user-defined meta:name="DCTERMS.W3CDTF/DCTERMS.available">2026-05-01</meta:user-defined>
    <meta:user-defined meta:name="DCTERMS.W3CDTF/OVERHEIDop.jaargang">2026</meta:user-defined>
    <meta:user-defined meta:name="OVERHEIDop.publicationIssue">208139</meta:user-defined>
    <meta:user-defined meta:name="OVERHEIDop.GmbID/DC.identifier">gmb-2026-208139</meta:user-defined>
    <meta:user-defined meta:name="OVERHEIDop.versieInformatie"/>
  </office:meta>
</office:document-meta>
</file>