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plein 125 3035E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500</text:span>/<text:span text:style-name="nadrukvet">2026031602096</text:span>, heeft ontvangen voor de Bouwactiviteit (omgevingsplan), Bouwactiviteit (technisch). <text:span text:style-name="nadrukcur">(Grondslag: Omgevingswet, artikel 5.1)</text:span></text:p>
            <text:p text:style-name="common-al">De aanvraag betreft 2604 Samenvoegen van de panden cafe de Gulle Gier op de locatie Noordplein 125 3035E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13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00</meta:user-defined>
    <meta:user-defined meta:name="DCTERMS.abstract">2604 Samenvoegen panden cafe de Gulle G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plein 125 3035EC Rot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38</meta:user-defined>
    <meta:user-defined meta:name="OVERHEIDop.GmbID/DC.identifier">gmb-2026-208138</meta:user-defined>
    <meta:user-defined meta:name="OVERHEIDop.versieInformatie"/>
  </office:meta>
</office:document-meta>
</file>