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het kozijn van de voordeur, Brouwersstraat 7 7721 Z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6</text:p>
            <text:p text:style-name="common-al">
            <text:span text:style-name="nadrukvet">Locatie:</text:span> Brouwersstraat 7 7721 ZL Dalfsen</text:p>
            <text:p text:style-name="common-al">
            <text:span text:style-name="nadrukvet">Zaakomschrijving:</text:span> het vervangen van het kozijn van de voordeur</text:p>
            <text:p text:style-name="common-al">
            <text:span text:style-name="nadrukvet">Zaaknummer:</text:span> Z/26/8053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3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3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13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3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328</meta:user-defined>
    <meta:user-defined meta:name="DCTERMS.abstract">het vervangen van het kozijn van de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kozijn van de voordeur, Brouwersstraat 7 7721 ZL Dalfsen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8135</meta:user-defined>
    <meta:user-defined meta:name="OVERHEIDop.GmbID/DC.identifier">gmb-2026-208135</meta:user-defined>
    <meta:user-defined meta:name="OVERHEIDop.versieInformatie"/>
  </office:meta>
</office:document-meta>
</file>